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ara:species:norian"/><text:bookmark-start text:name="__RefHeading___norian_1"/><text:bookmark-start text:name="norian"/>Norian<text:bookmark-end text:name="__RefHeading___norian_1"/><text:bookmark-end text:name="norian"/></text:h>
      <text:p text:style-name="Text_20_body">Norians are a species that originated in the Chrystalis Universe. They made their first contact with Ayenee in 2350 NSD. (<text:a xlink:type="simple" xlink:href="https://ayenee.org/wiki/doku.php?id=ayenee:calendar:1997" text:style-name="Internet_20_link" text:visited-style-name="Visited_20_Internet_20_Link">1997</text:a>).</text:p>
      <text:h text:style-name="Heading_20_2" text:outline-level="2"><text:bookmark-start text:name="__RefHeading___about_norians_2"/><text:bookmark-start text:name="about_norians"/>About Norians<text:bookmark-end text:name="__RefHeading___about_norians_2"/><text:bookmark-end text:name="about_norians"/></text:h>
      <text:p text:style-name="Text_20_body">This is version 3.0 of the Norian Species Sheet.</text:p>
      <table:table table:style-name="Table">
        <table:table-column/>
        <table:table-column/>
        <table:table-row>
          <table:table-cell office:value-type="string" table:style-name="tableheader" table:number-columns-spanned="2">
            <text:p text:style-name="Table_20_Heading">  Norian  </text:p>
          </table:table-cell>
          <table:covered-table-cell/>
        </table:table-row>
        <table:table-row>
          <table:table-cell office:value-type="string" table:style-name="tableheader">
            <text:p text:style-name="Table_20_Heading">Origin Universe </text:p>
          </table:table-cell>
          <table:table-cell office:value-type="string" table:style-name="tablecell">
            <text:p text:style-name="tablealigncenter">  Chrystalis Unvorsum  </text:p>
          </table:table-cell>
        </table:table-row>
        <table:table-row>
          <table:table-cell office:value-type="string" table:style-name="tableheader">
            <text:p text:style-name="Table_20_Heading">Scientific Name </text:p>
          </table:table-cell>
          <table:table-cell office:value-type="string" table:style-name="tablecell">
            <text:p text:style-name="tablealigncenter">  <text:span text:style-name="Emphasis">Chrystalexiei nira</text:span>  </text:p>
          </table:table-cell>
        </table:table-row>
        <table:table-row>
          <table:table-cell office:value-type="string" table:style-name="tableheader">
            <text:p text:style-name="Table_20_Heading">Type </text:p>
          </table:table-cell>
          <table:table-cell office:value-type="string" table:style-name="tablecell">
            <text:p text:style-name="tablealigncenter">  <text:a xlink:type="simple" xlink:href="https://en.wikipedia.org/wiki/Humanoid" text:style-name="Internet_20_link" text:visited-style-name="Visited_20_Internet_20_Link">Humanoid</text:a>  </text:p>
          </table:table-cell>
        </table:table-row>
      </table:table>
      <text:h text:style-name="Heading_20_3" text:outline-level="3"><text:bookmark-start text:name="__RefHeading___highlights_3"/><text:bookmark-start text:name="highlights"/>Highlights<text:bookmark-end text:name="__RefHeading___highlights_3"/><text:bookmark-end text:name="highlights"/></text:h>
      <text:list text:style-name="List_20_1" text:continue-numbering="false">
        <text:list-item>
          <text:p text:style-name="List_20_1_Content_First"> Norians can withstand low oxygen, high nitrogen environments.</text:p>
        </text:list-item>
        <text:list-item>
          <text:p text:style-name="List_20_1_Content"> Norians prefer the dark, and have to wear coverings to protect themselves in brightly lit environments.</text:p>
        </text:list-item>
        <text:list-item>
          <text:p text:style-name="List_20_1_Content"> Norians are very agile and have improved endurance, but have less than average physical strength.</text:p>
        </text:list-item>
        <text:list-item>
          <text:p text:style-name="List_20_1_Content_Last"> Norians have highly developed minds, and are encouraged to pursue knowledge and cultivate a deeper understanding of themselves and the universe.</text:p>
        </text:list-item>
      </text:list>
      <text:h text:style-name="Heading_20_2" text:outline-level="2"><text:bookmark-start text:name="__RefHeading___physiology_4"/><text:bookmark-start text:name="physiology"/>Physiology<text:bookmark-end text:name="__RefHeading___physiology_4"/><text:bookmark-end text:name="physiology"/></text:h>
      <text:p text:style-name="Text_20_body">The physiology of the Norian species.</text:p>
      <text:p text:style-name="Text_20_body">Norians are a versatile, evolved, and diverse species with several variants due to environmental differences that forced evolutionary differences between the various worlds the species has occupied since antiquity. While space travel was not developed until much later in the timeline, the Norians gained access to planetary gates developed by the ancients which allowed their travel and colonization of other worlds pre-space travel.</text:p>
      <text:h text:style-name="Heading_20_3" text:outline-level="3"><text:bookmark-start text:name="__RefHeading___common_physiology_5"/><text:bookmark-start text:name="common_physiology"/>Common Physiology<text:bookmark-end text:name="__RefHeading___common_physiology_5"/><text:bookmark-end text:name="common_physiology"/></text:h>
      <text:p text:style-name="Text_20_body">Norians are a humanoid race with slender pointed ears typical of elven-like species. They stand taller than most elven-type races ranging in size from 5.2 to 6.1 feet. Males and females are sexually dimorphic; males tend to be larger in stature than females.</text:p>
      <text:p text:style-name="Text_20_body">Form follows function. Women are more agile than their male counterparts. Their figures tend to be leaner, with hips fit for childbearing. Females have breasts, but though far from large curvy figures. As in most humanoid species, reproduction is nearly the same. Male and female mate. The female becomes pregnant, carries the child for 18 months, and bears the child.</text:p>
      <text:p text:style-name="Text_20_body">Norians can live approximately 1600 years with some individuals reaching even 1700 years of age.</text:p>
      <table:table table:style-name="Table">
        <table:table-column/>
        <table:table-column/>
        <table:table-row>
          <table:table-cell office:value-type="string" table:style-name="tableheader" table:number-columns-spanned="2">
            <text:p text:style-name="Table_20_Heading">  Common Physical Attributes  </text:p>
          </table:table-cell>
          <table:covered-table-cell/>
        </table:table-row>
        <table:table-row>
          <table:table-cell office:value-type="string" table:style-name="tableheader">
            <text:p text:style-name="Table_20_Heading">  Hands and Fingers  </text:p>
          </table:table-cell>
          <table:table-cell office:value-type="string" table:style-name="tablecell">
            <text:p text:style-name="tablealignleft">Opposable thumbs   Four digits 1.3x human length, four knuckles </text:p>
          </table:table-cell>
        </table:table-row>
        <table:table-row>
          <table:table-cell office:value-type="string" table:style-name="tableheader">
            <text:p text:style-name="Table_20_Heading">  Teeth  </text:p>
          </table:table-cell>
          <table:table-cell office:value-type="string" table:style-name="tablecell">
            <text:p text:style-name="tablealignleft">Flat, herbivore denture </text:p>
          </table:table-cell>
        </table:table-row>
        <table:table-row>
          <table:table-cell office:value-type="string" table:style-name="tableheader">
            <text:p text:style-name="Table_20_Heading">  Pelage  </text:p>
          </table:table-cell>
          <table:table-cell office:value-type="string" table:style-name="tablecell">
            <text:p text:style-name="tablealignleft">Head  </text:p>
          </table:table-cell>
        </table:table-row>
        <table:table-row>
          <table:table-cell office:value-type="string" table:style-name="tableheader">
            <text:p text:style-name="Table_20_Heading">  Ears  </text:p>
          </table:table-cell>
          <table:table-cell office:value-type="string" table:style-name="tablecell">
            <text:p text:style-name="tablealignleft">Slender, elongated with a rounded point, voluntary movement </text:p>
          </table:table-cell>
        </table:table-row>
        <table:table-row>
          <table:table-cell office:value-type="string" table:style-name="tableheader">
            <text:p text:style-name="Table_20_Heading">  Eyes  </text:p>
          </table:table-cell>
          <table:table-cell office:value-type="string" table:style-name="tablecell">
            <text:p text:style-name="tablealignleft">Normal shape, Almond shape </text:p>
          </table:table-cell>
        </table:table-row>
        <table:table-row>
          <table:table-cell office:value-type="string" table:style-name="tableheader">
            <text:p text:style-name="Table_20_Heading">  Height  </text:p>
          </table:table-cell>
          <table:table-cell office:value-type="string" table:style-name="tablecell">
            <text:p text:style-name="tablealignleft">175.26cm (5'9“) to 190.50cm(6'3”)  </text:p>
          </table:table-cell>
        </table:table-row>
        <table:table-row>
          <table:table-cell office:value-type="string" table:style-name="tableheader">
            <text:p text:style-name="Table_20_Heading">  Weight  </text:p>
          </table:table-cell>
          <table:table-cell office:value-type="string" table:style-name="tablecell">
            <text:p text:style-name="tablealignleft">60kg-70kg </text:p>
          </table:table-cell>
        </table:table-row>
      </table:table>
      <table:table table:style-name="Table">
        <table:table-column/>
        <table:table-column/>
        <table:table-row>
          <table:table-cell office:value-type="string" table:style-name="tableheader" table:number-columns-spanned="2">
            <text:p text:style-name="Table_20_Heading">  Common Body Pigmentation <text:note text:id="ftn0" text:note-class="footnote"><text:note-citation text:label="1)">1)</text:note-citation><text:note-body><text:p text:style-name="Text_20_body">Varies by Sub-species</text:p></text:note-body></text:note>  </text:p>
          </table:table-cell>
          <table:covered-table-cell/>
        </table:table-row>
        <table:table-row>
          <table:table-cell office:value-type="string" table:style-name="tableheader">
            <text:p text:style-name="Table_20_Heading">  Skin  </text:p>
          </table:table-cell>
          <table:table-cell office:value-type="string" table:style-name="tablecell">
            <text:p text:style-name="tablealignleft">(Common) White, Rose-water (Uncommon) Tan and Dark Tan  </text:p>
          </table:table-cell>
        </table:table-row>
        <table:table-row>
          <table:table-cell office:value-type="string" table:style-name="tableheader">
            <text:p text:style-name="Table_20_Heading">  Hair  </text:p>
          </table:table-cell>
          <table:table-cell office:value-type="string" table:style-name="tablecell">
            <text:p text:style-name="tablealignleft">(Common) Blonde, Black, Blue, White (Uncommon) Red, Pink (Rare) Green, Purple </text:p>
          </table:table-cell>
        </table:table-row>
        <table:table-row>
          <table:table-cell office:value-type="string" table:style-name="tableheader">
            <text:p text:style-name="Table_20_Heading">  Eye  </text:p>
          </table:table-cell>
          <table:table-cell office:value-type="string" table:style-name="tablecell">
            <text:p text:style-name="tablealignleft"> (Common) Green, Brown, Blue, Black (Uncommon) Crystal Blue, White, Purple (Other Feature) With or without gold or silver fleck </text:p>
          </table:table-cell>
        </table:table-row>
      </table:table>
      <text:h text:style-name="Heading_20_3" text:outline-level="3"><text:bookmark-start text:name="__RefHeading___lorenzian_atlantean_norian_6"/><text:bookmark-start text:name="lorenzian_atlantean_norian"/>Lorenzian/Atlantean Norian<text:bookmark-end text:name="__RefHeading___lorenzian_atlantean_norian_6"/><text:bookmark-end text:name="lorenzian_atlantean_norian"/></text:h>
      <text:p text:style-name="Text_20_body">Lorenz was the first world the Norians colonized after their discovery of the planetary gates on their homeworld. It was a beautiful densely forested world that of all the worlds they would later colonize would be the closest to the conditions of their actual homeworld. Due to the ideal environment, few evolutionary mutations were made. The majority of Norians are part of this sub-species.</text:p>
      <table:table table:style-name="Table">
        <table:table-column/>
        <table:table-column/>
        <table:table-row>
          <table:table-cell office:value-type="string" table:style-name="tableheader" table:number-columns-spanned="2">
            <text:p text:style-name="Table_20_Heading">  Lorenzian/Atlante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Standard  </text:p>
          </table:table-cell>
        </table:table-row>
        <table:table-row>
          <table:table-cell office:value-type="string" table:style-name="tableheader">
            <text:p text:style-name="Table_20_Heading">Dental </text:p>
          </table:table-cell>
          <table:table-cell office:value-type="string" table:style-name="tablecell">
            <text:p text:style-name="tablealigncenter">  Standard  </text:p>
          </table:table-cell>
        </table:table-row>
        <table:table-row>
          <table:table-cell office:value-type="string" table:style-name="tableheader">
            <text:p text:style-name="Table_20_Heading">Dermal </text:p>
          </table:table-cell>
          <table:table-cell office:value-type="string" table:style-name="tablecell">
            <text:p text:style-name="tablealigncenter">  Pallid Pigmentation  </text:p>
          </table:table-cell>
        </table:table-row>
        <table:table-row>
          <table:table-cell office:value-type="string" table:style-name="tableheader">
            <text:p text:style-name="Table_20_Heading">Sizes  </text:p>
          </table:table-cell>
          <table:table-cell office:value-type="string" table:style-name="tablecell">
            <text:p text:style-name="tablealigncenter">  Standard  </text:p>
          </table:table-cell>
        </table:table-row>
        <table:table-row>
          <table:table-cell office:value-type="string" table:style-name="tableheader">
            <text:p text:style-name="Table_20_Heading">Wings  </text:p>
          </table:table-cell>
          <table:table-cell office:value-type="string" table:style-name="tablecell">
            <text:p text:style-name="tablealigncenter">  None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Moderate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Moderat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1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35°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11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1 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Moderate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Moderate  </text:p>
          </table:table-cell>
        </table:table-row>
      </table:table>
      <text:h text:style-name="Heading_20_3" text:outline-level="3"><text:bookmark-start text:name="__RefHeading___telgath_norian_7"/><text:bookmark-start text:name="telgath_norian"/>Telgath Norian<text:bookmark-end text:name="__RefHeading___telgath_norian_7"/><text:bookmark-end text:name="telgath_norian"/></text:h>
      <text:p text:style-name="Text_20_body">A rare Norian sub-species as that most were killed with the destruction of their homeworld during the Second Umarian War. Telgath was a high gravity world that was colonized after the age of biological engineering. The Myrmidon Corporation designed the Telgath body to withstand the stresses of the world they once lived on. </text:p>
      <table:table table:style-name="Table">
        <table:table-column/>
        <table:table-column/>
        <table:table-row>
          <table:table-cell office:value-type="string" table:style-name="tableheader" table:number-columns-spanned="2">
            <text:p text:style-name="Table_20_Heading">  Telgath Nori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Double-point tip  </text:p>
          </table:table-cell>
        </table:table-row>
        <table:table-row>
          <table:table-cell office:value-type="string" table:style-name="tableheader">
            <text:p text:style-name="Table_20_Heading">Dental </text:p>
          </table:table-cell>
          <table:table-cell office:value-type="string" table:style-name="tablecell">
            <text:p text:style-name="tablealigncenter">  Omnivore  </text:p>
          </table:table-cell>
        </table:table-row>
        <table:table-row>
          <table:table-cell office:value-type="string" table:style-name="tableheader">
            <text:p text:style-name="Table_20_Heading">Dermal </text:p>
          </table:table-cell>
          <table:table-cell office:value-type="string" table:style-name="tablecell">
            <text:p text:style-name="tablealigncenter">  Tan/Silver-Kissed  </text:p>
          </table:table-cell>
        </table:table-row>
        <table:table-row>
          <table:table-cell office:value-type="string" table:style-name="tableheader">
            <text:p text:style-name="Table_20_Heading">Sizes  </text:p>
          </table:table-cell>
          <table:table-cell office:value-type="string" table:style-name="tablecell">
            <text:p text:style-name="tablealigncenter">  -10cm of normal  </text:p>
          </table:table-cell>
        </table:table-row>
        <table:table-row>
          <table:table-cell office:value-type="string" table:style-name="tableheader">
            <text:p text:style-name="Table_20_Heading">Wings  </text:p>
          </table:table-cell>
          <table:table-cell office:value-type="string" table:style-name="tablecell">
            <text:p text:style-name="tablealigncenter">  Yes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High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Immun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2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50°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5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6 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High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Very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Very High  </text:p>
          </table:table-cell>
        </table:table-row>
      </table:table>
      <text:h text:style-name="Heading_20_3" text:outline-level="3"><text:bookmark-start text:name="__RefHeading___dysterian_norian_8"/><text:bookmark-start text:name="dysterian_norian"/>Dysterian Norian<text:bookmark-end text:name="__RefHeading___dysterian_norian_8"/><text:bookmark-end text:name="dysterian_norian"/></text:h>
      <text:p text:style-name="Text_20_body">The Dysterian Norians were from the Dysterian Colonies of the former Norian Galactic Federation. Their homeworld was destroyed along with almost all of their sub-species. This sub-species is non-playable.</text:p>
      <text:h text:style-name="Heading_20_3" text:outline-level="3"><text:bookmark-start text:name="__RefHeading___vespen_norian_9"/><text:bookmark-start text:name="vespen_norian"/>Vespen Norian<text:bookmark-end text:name="__RefHeading___vespen_norian_9"/><text:bookmark-end text:name="vespen_norian"/></text:h>
      <text:p text:style-name="Text_20_body">Vespens are the newest sub-species of the Norians. They were genetically engineered in the Vespa Lekera System by Aester Aerum Eitan I. They notably all have pink hair, a pale complexion, and have bioluminescent genetic markings on their faces. They are rare and require permission to be played.</text:p>
      <table:table table:style-name="Table">
        <table:table-column/>
        <table:table-column/>
        <table:table-row>
          <table:table-cell office:value-type="string" table:style-name="tableheader" table:number-columns-spanned="2">
            <text:p text:style-name="Table_20_Heading">  Vespen Nori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Twisted-single tip  </text:p>
          </table:table-cell>
        </table:table-row>
        <table:table-row>
          <table:table-cell office:value-type="string" table:style-name="tableheader">
            <text:p text:style-name="Table_20_Heading">Dental </text:p>
          </table:table-cell>
          <table:table-cell office:value-type="string" table:style-name="tablecell">
            <text:p text:style-name="tablealigncenter">  Standard  </text:p>
          </table:table-cell>
        </table:table-row>
        <table:table-row>
          <table:table-cell office:value-type="string" table:style-name="tableheader">
            <text:p text:style-name="Table_20_Heading">Dermal </text:p>
          </table:table-cell>
          <table:table-cell office:value-type="string" table:style-name="tablecell">
            <text:p text:style-name="tablealigncenter">  Light Tan, Born with Echelon Genetic Marks On Face.  </text:p>
          </table:table-cell>
        </table:table-row>
        <table:table-row>
          <table:table-cell office:value-type="string" table:style-name="tableheader">
            <text:p text:style-name="Table_20_Heading">Sizes  </text:p>
          </table:table-cell>
          <table:table-cell office:value-type="string" table:style-name="tablecell">
            <text:p text:style-name="tablealigncenter">  -30cm of normal  </text:p>
          </table:table-cell>
        </table:table-row>
        <table:table-row>
          <table:table-cell office:value-type="string" table:style-name="tableheader">
            <text:p text:style-name="Table_20_Heading">Wings  </text:p>
          </table:table-cell>
          <table:table-cell office:value-type="string" table:style-name="tablecell">
            <text:p text:style-name="tablealigncenter">  No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Extremely High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Immun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1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35°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13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1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Moderate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Very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Very High  </text:p>
          </table:table-cell>
        </table:table-row>
      </table:table>
      <text:h text:style-name="Heading_20_2" text:outline-level="2"><text:bookmark-start text:name="__RefHeading___unique_biology_10"/><text:bookmark-start text:name="unique_biology"/>Unique Biology<text:bookmark-end text:name="__RefHeading___unique_biology_10"/><text:bookmark-end text:name="unique_biology"/></text:h>
      <text:p text:style-name="Text_20_body">Some unique biology of Norians:</text:p>
      <text:list text:style-name="List_20_1" text:continue-numbering="false">
        <text:list-item>
          <text:p text:style-name="List_20_1_Content_First"> Vanadium and Hemoglobin Based Blood - Their blood has a low oxygen requirement due to the ability to also utilize nitrogen using vanadium-based compounds. This allows them to have a 60% lower oxygen requirement than other species, yet they require a high nitrogen atmosphere. The biological result of this is spiral-shaped lungs that have a greater surface area to dissolve gases.</text:p>
        </text:list-item>
        <text:list-item>
          <text:p text:style-name="List_20_1_Content"> Upper and Lower Heart - Their hearts are two four-chambered hearts, one in the right area of the chest and one directly beneath the lower left ribs. This developed due to their evolutionary requirement for a more enhanced circulatory system due to their dissolved blood gas requirements.</text:p>
        </text:list-item>
        <text:list-item>
          <text:p text:style-name="List_20_1_Content_Last"> Two Muscle Types - Some of their muscles are composed of specialized cells which allow the build-up of carbon dioxide and other wastes. They allow for extremely quick movement but rely on the durability of their normal muscles to sustain movements after the initial burst. In general, Norians tend to be faster and more flexible in comparison to other humans but are weaker. (With some sub-species exceptions for the Telgath)</text:p>
        </text:list-item>
      </text:list>
      <text:h text:style-name="Heading_20_3" text:outline-level="3"><text:bookmark-start text:name="__RefHeading___other_natural_abilities_11"/><text:bookmark-start text:name="other_natural_abilities"/>Other Natural Abilities<text:bookmark-end text:name="__RefHeading___other_natural_abilities_11"/><text:bookmark-end text:name="other_natural_abilities"/></text:h>
      <text:p text:style-name="Text_20_body">Other natural abilities:</text:p>
      <text:list text:style-name="List_20_1" text:continue-numbering="false">
        <text:list-item>
          <text:p text:style-name="LastListParagraph_List_20_1_Content_First"> Telepathy - Norian telepathy is highly advanced, it operates in specialized bond channels called vespers. Telepathy is a very important part of the Norian language.</text:p>
        </text:list-item>
      </text:list>
      <text:h text:style-name="Heading_20_2" text:outline-level="2"><text:bookmark-start text:name="__RefHeading___diet_12"/><text:bookmark-start text:name="diet"/>Diet<text:bookmark-end text:name="__RefHeading___diet_12"/><text:bookmark-end text:name="diet"/></text:h>
      <text:p text:style-name="Text_20_body">Most Norians are herbivores however some have adapted to an omnivore diet.</text:p>
      <text:h text:style-name="Heading_20_2" text:outline-level="2"><text:bookmark-start text:name="__RefHeading___life_cycle_13"/><text:bookmark-start text:name="life_cycle"/>Life Cycle<text:bookmark-end text:name="__RefHeading___life_cycle_13"/><text:bookmark-end text:name="life_cycle"/></text:h>
      <text:p text:style-name="Text_20_body">Norians are sexually dimorphic and have typical genitalia. <text:note text:id="ftn1" text:note-class="footnote"><text:note-citation text:label="2)">2)</text:note-citation><text:note-body><text:p text:style-name="Text_20_body">bioengineering has resulted in some adaptations but they are not natural.</text:p></text:note-body></text:note>  Women are more agile than their male counterparts. Their figures tend to be leaner, with hips fit for childbearing. Females have breasts, but though far from large curvy figures. As in most humanoid species, reproduction is nearly the same. Male and female mate. The female becomes pregnant, carries the child for 18 months, and bears the child.</text:p>
      <text:p text:style-name="Text_20_body">Norians can live approximately 1600 years with some individuals reaching even 1700 years of age.</text:p>
      <text:h text:style-name="Heading_20_3" text:outline-level="3"><text:bookmark-start text:name="__RefHeading___body_transfer_and_recreational_husk_use_14"/><text:bookmark-start text:name="body_transfer_and_recreational_husk_use"/>Body Transfer and Recreational Husk Use<text:bookmark-end text:name="__RefHeading___body_transfer_and_recreational_husk_use_14"/><text:bookmark-end text:name="body_transfer_and_recreational_husk_use"/></text:h>
      <text:p text:style-name="Text_20_body">The Norians do possess body transfer technology through integrated digital essence (IDE), somewhat similar to that used by the Yamatai Star Empire. The technology is limited to the social elite and military and is not available to every citizen. Citizens often enlist in the military to gain access to technology. </text:p>
      <text:p text:style-name="Text_20_body">The Elite have started using husks to engage in sexual relations for recreation with other species to prevent spiritual contamination and risk of procreation out of species. <text:note text:id="ftn2" text:note-class="footnote"><text:note-citation text:label="3)">3)</text:note-citation><text:note-body><text:p text:style-name="Text_20_body">To be explained in culture article</text:p></text:note-body></text:note></text:p>
      <text:h text:style-name="Heading_20_2" text:outline-level="2"><text:bookmark-start text:name="__RefHeading___ooc_notes_15"/><text:bookmark-start text:name="ooc_notes"/>OOC Notes<text:bookmark-end text:name="__RefHeading___ooc_notes_15"/><text:bookmark-end text:name="ooc_notes"/></text:h>
      <text:p text:style-name="Text_20_body">This page was originally created by <text:a xlink:type="simple" xlink:href="https://ayenee.org/wiki/doku.php?id=ayenee:player:andrew" text:style-name="Internet_20_link" text:visited-style-name="Visited_20_Internet_20_Link">Andrew</text:a> on Mon 15-03-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28:20</meta:creation-date>
    <dc:creator>Generated</dc:creator>
    <dc:date>2024-05-06T02::28:20</dc:date>
    <dc:language>en-US</dc:language>
    <meta:editing-cycles>1</meta:editing-cycles>
    <meta:editing-duration>PT0S</meta:editing-duration>
    <dc:title>yara:species:norian</dc:title>
  </office:meta>
</office:document-meta>
</file>