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9a2291ac6fd83c3f5b01b1285ddfc.png"/>
  <manifest:file-entry manifest:media-type="image/gif" manifest:full-path="Pictures/a3a22c8f5d0dd212e733b5f011464509.gif"/>
  <manifest:file-entry manifest:media-type="image/png" manifest:full-path="Pictures/15992c5c267e59d309f252e7dde0dbcb.png"/>
  <manifest:file-entry manifest:media-type="image/png" manifest:full-path="Pictures/ab030344db97e78f98c9ad02f5341928.png"/>
  <manifest:file-entry manifest:media-type="image/png" manifest:full-path="Pictures/fa9d1861a33ecf678326235ddda7795a.png"/>
  <manifest:file-entry manifest:media-type="image/png" manifest:full-path="Pictures/ca403ba63abfbc03903117b2a234e532.png"/>
  <manifest:file-entry manifest:media-type="image/png" manifest:full-path="Pictures/d19557166ac16c3dddc62bc30081b09d.png"/>
  <manifest:file-entry manifest:media-type="image/png" manifest:full-path="Pictures/dc836ac587da0eb9a493d3f7463b0e25.png"/>
  <manifest:file-entry manifest:media-type="image/png" manifest:full-path="Pictures/199e42266922dbd1a36e51ce954fbc10.png"/>
  <manifest:file-entry manifest:media-type="image/png" manifest:full-path="Pictures/f145d1cede731793474323d011730363.png"/>
  <manifest:file-entry manifest:media-type="image/png" manifest:full-path="Pictures/cf65d84ac96a74841180ff1099eac7ad.png"/>
  <manifest:file-entry manifest:media-type="image/svg+xml" manifest:full-path="Pictures/7da635820ae2127f88e5b3f750eabddd.svg"/>
  <manifest:file-entry manifest:media-type="image/png" manifest:full-path="Pictures/e1feabd5f733c587326fd295ec642c8f.png"/>
  <manifest:file-entry manifest:media-type="image/svg+xml" manifest:full-path="Pictures/da82e4dfd87e76dccdf0baec9759f699.svg"/>
  <manifest:file-entry manifest:media-type="image/svg+xml" manifest:full-path="Pictures/253f411602e5d6a4538539fe8372d2ed.svg"/>
  <manifest:file-entry manifest:media-type="image/svg+xml" manifest:full-path="Pictures/2130f5b0dd2a5250d0e9ce387e1c81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yenee.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yenee.org/wiki/doku.php?id=wiki:pagename" text:style-name="Internet_20_link" text:visited-style-name="Visited_20_Internet_20_Link">pagename</text:a> or use an additional <text:a xlink:type="simple" xlink:href="https://ayenee.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yenee.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yenee.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8939a2291ac6fd83c3f5b01b1285ddf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8939a2291ac6fd83c3f5b01b1285ddfc.png" xlink:type="simple" xlink:show="embed" xlink:actuate="onLoad"/></draw:frame></text:p>
      <text:p text:style-name="Text_20_body">Resize to given width:            <draw:frame draw:style-name="media" draw:name="2" text:anchor-type="as-char" draw:z-index="2" svg:width="1.3229166666667cm" svg:height="1.3229166666667cm"><draw:image xlink:href="Pictures/8939a2291ac6fd83c3f5b01b1285ddf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8939a2291ac6fd83c3f5b01b1285ddf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3a22c8f5d0dd212e733b5f01146450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8939a2291ac6fd83c3f5b01b1285ddf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8939a2291ac6fd83c3f5b01b1285ddf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8939a2291ac6fd83c3f5b01b1285ddf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8939a2291ac6fd83c3f5b01b1285ddf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yenee.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52916666666667cm" svg:height="0.52916666666667cm"><draw:image xlink:href="Pictures/15992c5c267e59d309f252e7dde0dbcb.png" xlink:type="simple" xlink:show="embed" xlink:actuate="onLoad"/></draw:frame>   8-)  </text:p>
        </text:list-item>
        <text:list-item>
          <text:p text:style-name="List_20_1_Content"> <draw:frame draw:style-name="media" draw:name="10" text:anchor-type="as-char" draw:z-index="10" svg:width="0cm" svg:height="0cm"><draw:image xlink:href="/home/ayenee/ayenee.org/wiki/lib/plugins/emoji/assets/png/1F62F.png" xlink:type="simple" xlink:show="embed" xlink:actuate="onLoad"/></draw:frame>   8-O  </text:p>
        </text:list-item>
        <text:list-item>
          <text:p text:style-name="List_20_1_Content"> <draw:frame draw:style-name="media" draw:name="11" text:anchor-type="as-char" draw:z-index="11" svg:width="0.52916666666667cm" svg:height="0.52916666666667cm"><draw:image xlink:href="Pictures/ab030344db97e78f98c9ad02f5341928.png" xlink:type="simple" xlink:show="embed" xlink:actuate="onLoad"/></draw:frame>   :-(  </text:p>
        </text:list-item>
        <text:list-item>
          <text:p text:style-name="List_20_1_Content"> <draw:frame draw:style-name="media" draw:name="12" text:anchor-type="as-char" draw:z-index="12" svg:width="0.52916666666667cm" svg:height="0.52916666666667cm"><draw:image xlink:href="Pictures/fa9d1861a33ecf678326235ddda7795a.png" xlink:type="simple" xlink:show="embed" xlink:actuate="onLoad"/></draw:frame>   :-)  </text:p>
        </text:list-item>
        <text:list-item>
          <text:p text:style-name="List_20_1_Content"> <draw:frame draw:style-name="media" draw:name="13" text:anchor-type="as-char" draw:z-index="13" svg:width="0.52916666666667cm" svg:height="0.52916666666667cm"><draw:image xlink:href="Pictures/fa9d1861a33ecf678326235ddda7795a.png" xlink:type="simple" xlink:show="embed" xlink:actuate="onLoad"/></draw:frame>    =)   </text:p>
        </text:list-item>
        <text:list-item>
          <text:p text:style-name="List_20_1_Content"> <draw:frame draw:style-name="media" draw:name="14" text:anchor-type="as-char" draw:z-index="14" svg:width="0.52916666666667cm" svg:height="0.52916666666667cm"><draw:image xlink:href="Pictures/ca403ba63abfbc03903117b2a234e532.png" xlink:type="simple" xlink:show="embed" xlink:actuate="onLoad"/></draw:frame>   :-/  </text:p>
        </text:list-item>
        <text:list-item>
          <text:p text:style-name="List_20_1_Content"> <draw:frame draw:style-name="media" draw:name="15" text:anchor-type="as-char" draw:z-index="15" svg:width="0cm" svg:height="0cm"><draw:image xlink:href="/home/ayenee/ayenee.org/wiki/lib/plugins/emoji/assets/png/1F615.png" xlink:type="simple" xlink:show="embed" xlink:actuate="onLoad"/></draw:frame>   :-\  </text:p>
        </text:list-item>
        <text:list-item>
          <text:p text:style-name="List_20_1_Content"> <draw:frame draw:style-name="media" draw:name="16" text:anchor-type="as-char" draw:z-index="16" svg:width="0cm" svg:height="0cm"><draw:image xlink:href="/home/ayenee/ayenee.org/wiki/lib/plugins/emoji/assets/png/1F616.png" xlink:type="simple" xlink:show="embed" xlink:actuate="onLoad"/></draw:frame>   :-?  </text:p>
        </text:list-item>
        <text:list-item>
          <text:p text:style-name="List_20_1_Content"> <draw:frame draw:style-name="media" draw:name="17" text:anchor-type="as-char" draw:z-index="17" svg:width="0.52916666666667cm" svg:height="0.52916666666667cm"><draw:image xlink:href="Pictures/d19557166ac16c3dddc62bc30081b09d.png" xlink:type="simple" xlink:show="embed" xlink:actuate="onLoad"/></draw:frame>   :-D  </text:p>
        </text:list-item>
        <text:list-item>
          <text:p text:style-name="List_20_1_Content"> <draw:frame draw:style-name="media" draw:name="18" text:anchor-type="as-char" draw:z-index="18" svg:width="0.52916666666667cm" svg:height="0.52916666666667cm"><draw:image xlink:href="Pictures/dc836ac587da0eb9a493d3f7463b0e25.png" xlink:type="simple" xlink:show="embed" xlink:actuate="onLoad"/></draw:frame>   :-P  </text:p>
        </text:list-item>
        <text:list-item>
          <text:p text:style-name="List_20_1_Content"> <draw:frame draw:style-name="media" draw:name="19" text:anchor-type="as-char" draw:z-index="19" svg:width="0.52916666666667cm" svg:height="0.52916666666667cm"><draw:image xlink:href="Pictures/199e42266922dbd1a36e51ce954fbc10.png" xlink:type="simple" xlink:show="embed" xlink:actuate="onLoad"/></draw:frame>   :-O  </text:p>
        </text:list-item>
        <text:list-item>
          <text:p text:style-name="List_20_1_Content"> <draw:frame draw:style-name="media" draw:name="20" text:anchor-type="as-char" draw:z-index="20" svg:width="0.52916666666667cm" svg:height="0.52916666666667cm"><draw:image xlink:href="Pictures/f145d1cede731793474323d011730363.png" xlink:type="simple" xlink:show="embed" xlink:actuate="onLoad"/></draw:frame>   :-X  </text:p>
        </text:list-item>
        <text:list-item>
          <text:p text:style-name="List_20_1_Content"> <draw:frame draw:style-name="media" draw:name="21" text:anchor-type="as-char" draw:z-index="21" svg:width="0cm" svg:height="0cm"><draw:image xlink:href="/home/ayenee/ayenee.org/wiki/lib/plugins/emoji/assets/png/1F601.png" xlink:type="simple" xlink:show="embed" xlink:actuate="onLoad"/></draw:frame>   :-|  </text:p>
        </text:list-item>
        <text:list-item>
          <text:p text:style-name="List_20_1_Content"> <draw:frame draw:style-name="media" draw:name="22" text:anchor-type="as-char" draw:z-index="22" svg:width="0.52916666666667cm" svg:height="0.52916666666667cm"><draw:image xlink:href="Pictures/cf65d84ac96a74841180ff1099eac7ad.png" xlink:type="simple" xlink:show="embed" xlink:actuate="onLoad"/></draw:frame>   ;-)  </text:p>
        </text:list-item>
        <text:list-item>
          <text:p text:style-name="List_20_1_Content"> <draw:frame draw:style-name="media" draw:name="23" text:anchor-type="as-char" draw:z-index="23" svg:width="0cm" svg:height="0cm"><draw:image xlink:href="/home/ayenee/ayenee.org/wiki/lib/plugins/emoji/assets/png/1F604.png" xlink:type="simple" xlink:show="embed" xlink:actuate="onLoad"/></draw:frame>   ^_^  </text:p>
        </text:list-item>
        <text:list-item>
          <text:p text:style-name="List_20_1_Content"> <draw:frame draw:style-name="media" draw:name="24" text:anchor-type="as-char" draw:z-index="24" svg:width="" svg:rel-width="100%" svg:height="0cm"><draw:image xlink:href="Pictures/7da635820ae2127f88e5b3f750eabddd.svg" xlink:type="simple" xlink:show="embed" xlink:actuate="onLoad"/></draw:frame>    m(   </text:p>
        </text:list-item>
        <text:list-item>
          <text:p text:style-name="List_20_1_Content"> <draw:frame draw:style-name="media" draw:name="25" text:anchor-type="as-char" draw:z-index="25" svg:width="0.52916666666667cm" svg:height="0.52916666666667cm"><draw:image xlink:href="Pictures/e1feabd5f733c587326fd295ec642c8f.png" xlink:type="simple" xlink:show="embed" xlink:actuate="onLoad"/></draw:frame>   :?:  </text:p>
        </text:list-item>
        <text:list-item>
          <text:p text:style-name="List_20_1_Content"> <draw:frame draw:style-name="media" draw:name="26" text:anchor-type="as-char" draw:z-index="26" svg:width="0cm" svg:height="0cm"><draw:image xlink:href="/home/ayenee/ayenee.org/wiki/lib/plugins/emoji/assets/png/26A0.png" xlink:type="simple" xlink:show="embed" xlink:actuate="onLoad"/></draw:frame>   :!:  </text:p>
        </text:list-item>
        <text:list-item>
          <text:p text:style-name="List_20_1_Content"> <draw:frame draw:style-name="media" draw:name="27" text:anchor-type="as-char" draw:z-index="27" svg:width="" svg:rel-width="100%" svg:height="0cm"><draw:image xlink:href="Pictures/da82e4dfd87e76dccdf0baec9759f699.svg" xlink:type="simple" xlink:show="embed" xlink:actuate="onLoad"/></draw:frame>   LOL  </text:p>
        </text:list-item>
        <text:list-item>
          <text:p text:style-name="List_20_1_Content"> <draw:frame draw:style-name="media" draw:name="28" text:anchor-type="as-char" draw:z-index="28" svg:width="" svg:rel-width="100%" svg:height="0cm"><draw:image xlink:href="Pictures/253f411602e5d6a4538539fe8372d2e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130f5b0dd2a5250d0e9ce387e1c814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yenee.or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yenee.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yenee.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yenee.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yenee.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7/2026217/what-happened-after-india-banned-tiktok?utm_source=rss1.0mainlinkanon&amp;amp;utm_medium=feed" text:style-name="Internet_20_link" text:visited-style-name="Visited_20_Internet_20_Link">What Happened After India Banned TikTok?</text:a> by EditorDavid (%2024/%04/%27 %20:%Apr)</text:p>
        </text:list-item>
        <text:list-item>
          <text:p text:style-name="List_20_1_Content"><text:a xlink:type="simple" xlink:href="https://slashdot.org/story/24/04/27/2134208/cisco-joins-microsoft-ibm-in-vatican-pledge-for-ethical-ai-use-and-development?utm_source=rss1.0mainlinkanon&amp;amp;utm_medium=feed" text:style-name="Internet_20_link" text:visited-style-name="Visited_20_Internet_20_Link">Cisco Joins Microsoft, IBM in Vatican Pledge For Ethical AI Use and Development</text:a> by EditorDavid (%2024/%04/%27 %18:%Apr)</text:p>
        </text:list-item>
        <text:list-item>
          <text:p text:style-name="List_20_1_Content"><text:a xlink:type="simple" xlink:href="https://apple.slashdot.org/story/24/04/27/2229235/apple-id-lock-out-affects-macs-iphones-ipads-and-icloud-services?utm_source=rss1.0mainlinkanon&amp;amp;utm_medium=feed" text:style-name="Internet_20_link" text:visited-style-name="Visited_20_Internet_20_Link">Apple ID Lock-Out Affects Macs, iPhones, iPads, and iCloud Services</text:a> by EditorDavid (%2024/%04/%27 %15:%Apr)</text:p>
        </text:list-item>
        <text:list-item>
          <text:p text:style-name="List_20_1_Content"><text:a xlink:type="simple" xlink:href="https://science.slashdot.org/story/24/04/27/1936235/russia-vetoes-un-resolution-on-nuclear-weapons-in-space?utm_source=rss1.0mainlinkanon&amp;amp;utm_medium=feed" text:style-name="Internet_20_link" text:visited-style-name="Visited_20_Internet_20_Link">Russia Vetoes U.N. Resolution On Nuclear Weapons In Space</text:a> by EditorDavid (%2024/%04/%27 %14:%Apr)</text:p>
        </text:list-item>
        <text:list-item>
          <text:p text:style-name="List_20_1_Content_Last"><text:a xlink:type="simple" xlink:href="https://yro.slashdot.org/story/24/04/27/1831204/a-school-principal-was-framed-with-an-ai-generated-rant?utm_source=rss1.0mainlinkanon&amp;amp;utm_medium=feed" text:style-name="Internet_20_link" text:visited-style-name="Visited_20_Internet_20_Link">A School Principal Was Framed With an AI-Generated Rant</text:a> by EditorDavid (%2024/%04/%27 %1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0::03:50</meta:creation-date>
    <dc:creator>Generated</dc:creator>
    <dc:date>2024-04-28T00::03:50</dc:date>
    <dc:language>en-US</dc:language>
    <meta:editing-cycles>1</meta:editing-cycles>
    <meta:editing-duration>PT0S</meta:editing-duration>
    <dc:title>wiki:syntax</dc:title>
  </office:meta>
</office:document-meta>
</file>