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9a2291ac6fd83c3f5b01b1285ddfc.png"/>
  <manifest:file-entry manifest:media-type="image/png" manifest:full-path="Pictures/cf65d84ac96a74841180ff1099eac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939a2291ac6fd83c3f5b01b1285dd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yenee.org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yenee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home/ayenee/ayenee.org/wiki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cf65d84ac96a74841180ff1099eac7ad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3:02</meta:creation-date>
    <dc:creator>Generated</dc:creator>
    <dc:date>2024-05-09T17::33:02</dc:date>
    <dc:language>en-US</dc:language>
    <meta:editing-cycles>1</meta:editing-cycles>
    <meta:editing-duration>PT0S</meta:editing-duration>
    <dc:title>wiki:dokuwiki</dc:title>
  </office:meta>
</office:document-meta>
</file>