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aria:players:start"/><text:bookmark-start text:name="__RefHeading___tenaria_players_1"/><text:bookmark-start text:name="tenaria_players"/>Tenaria Players<text:bookmark-end text:name="__RefHeading___tenaria_players_1"/><text:bookmark-end text:name="tenaria_players"/></text:h>
      <text:p text:style-name="Text_20_body">This is a list of players who participated in Teneria.</text:p>
      <text:h text:style-name="Heading_20_2" text:outline-level="2"><text:bookmark-start text:name="__RefHeading___a_2"/><text:bookmark-start text:name="a"/>A<text:bookmark-end text:name="__RefHeading___a_2"/><text:bookmark-end text:name="a"/></text:h>
      <text:list text:style-name="List_20_1" text:continue-numbering="false">
        <text:list-item>
          <text:p text:style-name="LastListParagraph_List_20_1_Content_First"> <text:a xlink:type="simple" xlink:href="https://ayenee.org/wiki/doku.php?id=tenaria:players:example" text:style-name="Internet_20_link" text:visited-style-name="Visited_20_Internet_20_Link">Example</text:a></text:p>
        </text:list-item>
      </text:list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4::40:56</meta:creation-date>
    <dc:creator>Generated</dc:creator>
    <dc:date>2024-05-06T04::40:56</dc:date>
    <dc:language>en-US</dc:language>
    <meta:editing-cycles>1</meta:editing-cycles>
    <meta:editing-duration>PT0S</meta:editing-duration>
    <dc:title>tenaria:players:start</dc:title>
  </office:meta>
</office:document-meta>
</file>