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calendar:start"/><text:bookmark-start text:name="__RefHeading___tenaria_calendar_1"/><text:bookmark-start text:name="tenaria_calendar"/>Tenaria Calendar<text:bookmark-end text:name="__RefHeading___tenaria_calendar_1"/><text:bookmark-end text:name="tenaria_calendar"/></text:h>
      <text:p text:style-name="Text_20_body">This is the central hub for the tracking of time in the Tenaria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Teneria universe has not yet been established. Please help with this!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tenaria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tenaria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tenaria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08:31</meta:creation-date>
    <dc:creator>Generated</dc:creator>
    <dc:date>2024-05-07T19::08:31</dc:date>
    <dc:language>en-US</dc:language>
    <meta:editing-cycles>1</meta:editing-cycles>
    <meta:editing-duration>PT0S</meta:editing-duration>
    <dc:title>tenaria:calendar:start</dc:title>
  </office:meta>
</office:document-meta>
</file>