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layground:character_template"/><text:bookmark-start text:name="__RefHeading___character_template_1"/><text:bookmark-start text:name="character_template"/>Character Template<text:bookmark-end text:name="__RefHeading___character_template_1"/><text:bookmark-end text:name="character_template"/></text:h>
      <text:p text:style-name="Text_20_body">Below is the look and code of a proposed character template:</text:p>
      <text:h text:style-name="Heading_20_1" text:outline-level="1"><text:bookmark-start text:name="__RefHeading___character_name_2"/><text:bookmark-start text:name="character_name"/>Character Name<text:bookmark-end text:name="__RefHeading___character_name_2"/><text:bookmark-end text:name="character_nam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 img    </text:p>
          </table:table-cell>
          <table:covered-table-cell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nk: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physical_appeareance_3"/><text:bookmark-start text:name="physical_appeareance"/>Physical Appeareance<text:bookmark-end text:name="__RefHeading___physical_appeareance_3"/><text:bookmark-end text:name="physical_appeareance"/></text:h>
      <text:h text:style-name="Heading_20_2" text:outline-level="2"><text:bookmark-start text:name="__RefHeading___biography_4"/><text:bookmark-start text:name="biography"/>Biography<text:bookmark-end text:name="__RefHeading___biography_4"/><text:bookmark-end text:name="biography"/></text:h>
      <text:h text:style-name="Heading_20_2" text:outline-level="2"><text:bookmark-start text:name="__RefHeading___personality_5"/><text:bookmark-start text:name="personality"/>Personality<text:bookmark-end text:name="__RefHeading___personality_5"/><text:bookmark-end text:name="personality"/></text:h>
      <text:h text:style-name="Heading_20_2" text:outline-level="2"><text:bookmark-start text:name="__RefHeading___abilities_6"/><text:bookmark-start text:name="abilities"/>Abilities<text:bookmark-end text:name="__RefHeading___abilities_6"/><text:bookmark-end text:name="abilities"/></text:h>
      <text:h text:style-name="Heading_20_2" text:outline-level="2"><text:bookmark-start text:name="__RefHeading___items_7"/><text:bookmark-start text:name="items"/>Items<text:bookmark-end text:name="__RefHeading___items_7"/><text:bookmark-end text:name="items"/></text:h>
      <text:p text:style-name="Preformatted_20_Text">====== Character Name ======<text:line-break/><text:line-break/>^ Name ^^<text:line-break/>|<text:s text:c="3"/>img<text:s text:c="4"/>||<text:line-break/>^Gender: | |<text:line-break/>^Race: | |<text:line-break/>^Faction: | |<text:line-break/>^Occupation: | |<text:line-break/>^Rank: | |<text:line-break/><text:line-break/>=====Physical Appeareance=====<text:line-break/>=====Biography=====<text:line-break/>=====Personality=====<text:line-break/>===== Abilities =====<text:line-break/>===== Items =====</text:p>
      <text:h text:style-name="Heading_20_2" text:outline-level="2"><text:bookmark-start text:name="__RefHeading___ooc_notes_8"/><text:bookmark-start text:name="ooc_notes"/>OOC Notes<text:bookmark-end text:name="__RefHeading___ooc_notes_8"/><text:bookmark-end text:name="ooc_notes"/></text:h>
      <text:p text:style-name="Text_20_body">This page was originally created by <text:a xlink:type="simple" xlink:href="https://ayenee.org/wiki/doku.php?id=ayenee:player:hoshi" text:style-name="Internet_20_link" text:visited-style-name="Visited_20_Internet_20_Link">Hoshi</text:a> on Sat 13-01-18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5::03:15</meta:creation-date>
    <dc:creator>Generated</dc:creator>
    <dc:date>2024-05-17T05::03:15</dc:date>
    <dc:language>en-US</dc:language>
    <meta:editing-cycles>1</meta:editing-cycles>
    <meta:editing-duration>PT0S</meta:editing-duration>
    <dc:title>playground:character_template</dc:title>
  </office:meta>
</office:document-meta>
</file>