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yenee.org/" text:style-name="Internet_20_link" text:visited-style-name="Visited_20_Internet_20_Link">Ayenee.org Forum</text:a><text:bookmark text:name="headerbar"/> - <text:a xlink:type="simple" xlink:href="https://discord.gg/u3sY2nt" text:style-name="Internet_20_link" text:visited-style-name="Visited_20_Internet_20_Link">Discord Chat</text:a> - <text:a xlink:type="simple" xlink:href="https://www.facebook.com/groups/138169885477/" text:style-name="Internet_20_link" text:visited-style-name="Visited_20_Internet_20_Link">Facebook Gro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49:19</meta:creation-date>
    <dc:creator>Generated</dc:creator>
    <dc:date>2024-05-09T06::49:19</dc:date>
    <dc:language>en-US</dc:language>
    <meta:editing-cycles>1</meta:editing-cycles>
    <meta:editing-duration>PT0S</meta:editing-duration>
    <dc:title>headerbar</dc:title>
  </office:meta>
</office:document-meta>
</file>