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ab_homine_caelesti"/><text:bookmark-start text:name="__RefHeading___ab_homine_caelesti_1"/><text:bookmark-start text:name="ab_homine_caelesti"/>Ab Homine Caelesti<text:bookmark-end text:name="__RefHeading___ab_homine_caelesti_1"/><text:bookmark-end text:name="ab_homine_caelesti"/></text:h>
      <text:p text:style-name="Text_20_body">Not much is known about this strange race of sentient gas balls, when one dies they only leave behind near-lethal levels of radiation and scorch marks from a compacted supernova capable of removing all traces of a flagship.</text:p>
      <text:p text:style-name="Text_20_body">They are a vagabond species, having never bothered cataloging their history they have nothing to trace back to their origin, not that they care too much.</text:p>
      <text:p text:style-name="Text_20_body">The gas balls are a fairly inquisitive people, which somewhat stems from them having patchy memories that keep feelings rather than specifics of what happened, yet great reflexes that never forget how to do something.</text:p>
      <text:h text:style-name="Heading_20_4" text:outline-level="4"><text:bookmark-start text:name="__RefHeading___appearance_2"/><text:bookmark-start text:name="appearance"/>Appearance<text:bookmark-end text:name="__RefHeading___appearance_2"/><text:bookmark-end text:name="appearance"/></text:h>
      <text:p text:style-name="Text_20_body">An Ab Homine Caelesti body can take on any shape and any colour with but a thought although it will always glow, the intensity of this glow can be changed at will but making oneself exceedingly bright for an extended period of time takes a toll on them, leaving them physically weakened for a few hours depending on how much energy they were outputting.</text:p>
      <text:p text:style-name="Text_20_body">They have no known “use by date”, the few that are around seemingly have been since the end of time and it takes something immense to kill one.</text:p>
      <text:h text:style-name="Heading_20_4" text:outline-level="4"><text:bookmark-start text:name="__RefHeading___culture_3"/><text:bookmark-start text:name="culture"/>Culture<text:bookmark-end text:name="__RefHeading___culture_3"/><text:bookmark-end text:name="culture"/></text:h>
      <text:p text:style-name="Text_20_body">Ab Homine Caelesti have no real culture and instead each individual assimilates from other cultures they have come across in their travels.</text:p>
      <text:p text:style-name="Text_20_body">They have no real sense of time or urgency, often showing up late to events that were set at a specific time.</text:p>
      <text:h text:style-name="Heading_20_4" text:outline-level="4"><text:bookmark-start text:name="__RefHeading___abilities_4"/><text:bookmark-start text:name="abilities"/>Abilities<text:bookmark-end text:name="__RefHeading___abilities_4"/><text:bookmark-end text:name="abilities"/></text:h>
      <text:p text:style-name="Text_20_body">As mentioned above, they can adjust their glow but in addition they can also output raw energy in different forms, which takes a lot more of a toll than simply glowing, leaving the gas balls as but a husk of their former selves if the strain becomes too great.</text:p>
      <text:p text:style-name="Text_20_body">The celestials have a strange connection to the world around them, they are often able to sense “life” and energy around them, this detection ability begins to weaken after a few meters and is not super accurate so requires some guess work.</text:p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Sat 24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31:51</meta:creation-date>
    <dc:creator>Generated</dc:creator>
    <dc:date>2024-05-16T22::31:51</dc:date>
    <dc:language>en-US</dc:language>
    <meta:editing-cycles>1</meta:editing-cycles>
    <meta:editing-duration>PT0S</meta:editing-duration>
    <dc:title>ayenee:species:ab_homine_caelesti</dc:title>
  </office:meta>
</office:document-meta>
</file>