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the_great_war"/><text:bookmark-start text:name="__RefHeading___the_great_war_1"/><text:bookmark-start text:name="the_great_war"/>The Great War<text:bookmark-end text:name="__RefHeading___the_great_war_1"/><text:bookmark-end text:name="the_great_war"/></text:h>
      <text:p text:style-name="Text_20_body">An event that spanned the known countries of Ayenee and beyond. This was an even that led to the creation of the coalition of kingdoms.</text:p>
      <text:h text:style-name="Heading_20_2" text:outline-level="2"><text:bookmark-start text:name="__RefHeading___months_before_the_war_2"/><text:bookmark-start text:name="months_before_the_war"/>7 months before the war<text:bookmark-end text:name="__RefHeading___months_before_the_war_2"/><text:bookmark-end text:name="months_before_the_war"/></text:h>
      <text:p text:style-name="Text_20_body">Eseer leaves Velusia with Darkthornes loyal to him. The armies of light had retaken the Ayenee Capital City. In the mountains mere miles from where the Darkthornes had set up base, Varsinax assembles an army to reclaim the city. Leo Solarstriker is appointed as Grand Crusader, for his part in retaking the city, and tasked with over looking the rebuilding of the capital. Tension build between the borders of Stryga and the Western Republic. Janus Darkness Stormrider is invited to Lysia to act as its champion. The comet Yahell is set to return within a year.</text:p>
      <text:h text:style-name="Heading_20_2" text:outline-level="2"><text:bookmark-start text:name="__RefHeading___months_before_the_war_3"/><text:bookmark-start text:name="months_before_the_war1"/>6 months before the war<text:bookmark-end text:name="__RefHeading___months_before_the_war_3"/><text:bookmark-end text:name="months_before_the_war1"/></text:h>
      <text:p text:style-name="Text_20_body">The Darkthornes begin to build steam driven machines of war, flying ships that can rain down flames, begins to recruit members and mercenaries. Eseer pursues eldritch power from the far realms for experimentation. Varsinax continues to gather more agents of darkness for his growing army. General Jarkeld is asked to help lead the capital city's armies. The valley of dragons appears in the mist shrouded valley north of the capital city, revealing the kingdom of Meian.</text:p>
      <text:h text:style-name="Heading_20_2" text:outline-level="2"><text:bookmark-start text:name="__RefHeading___months_before_the_war_4"/><text:bookmark-start text:name="months_before_the_war2"/>5 months before the war<text:bookmark-end text:name="__RefHeading___months_before_the_war_4"/><text:bookmark-end text:name="months_before_the_war2"/></text:h>
      <text:p text:style-name="Text_20_body">Reese Blackthorne arrives in the capital city, representing Velusia, with warning about the growing Darkthorne threat. Eseer acquires the amulet of Manece and binds the former Darkthorne king's spirit to a feeble form. Eseer begins to conduct experiments on the half blood Tuatha with his version of the purified corruption elixir. These Darkthornes are stronger, more violent, arrogant, and tortured than any others. They become the Darkthorne elite, for every ten recruits only two or three survive the transformation process. Stryga and the Eastern Republic make peace.</text:p>
      <text:h text:style-name="Heading_20_2" text:outline-level="2"><text:bookmark-start text:name="__RefHeading___months_before_the_war_5"/><text:bookmark-start text:name="months_before_the_war3"/>4 months before the war<text:bookmark-end text:name="__RefHeading___months_before_the_war_5"/><text:bookmark-end text:name="months_before_the_war3"/></text:h>
      <text:p text:style-name="Text_20_body">An army of orcs, goblins, and gnolls come together to form an alliance. This alliance is met by Darkthorne ambassadors. The merrow to the south and the giants to the north are brought into the fold. Eseer meets with Varsinax and becomes one of his generals in the coming war. The bloodhand cult agrees to lend berserkers and clerics to the Darkthornes. The bloodhand agree to send spies to the capital to relay information.</text:p>
      <text:h text:style-name="Heading_20_2" text:outline-level="2"><text:bookmark-start text:name="__RefHeading___months_before_the_war_6"/><text:bookmark-start text:name="months_before_the_war4"/>3 months before the war<text:bookmark-end text:name="__RefHeading___months_before_the_war_6"/><text:bookmark-end text:name="months_before_the_war4"/></text:h>
      <text:p text:style-name="Text_20_body">Leo Solarstriker gets word from scouts that a large force is building in the South West. He calls for the rulers of every kingdom to send representatives to organize a defense. The Darkthornes begin build sea fairing ships coated in a metallic armor. Xelilo Peshang and his bodyguard Lone Ashtir arrive in the capital city aboard the flying ship “The Crescent Moon”, representing the Southern Republic. </text:p>
      <text:h text:style-name="Heading_20_2" text:outline-level="2"><text:bookmark-start text:name="__RefHeading___months_before_the_war_7"/><text:bookmark-start text:name="months_before_the_war5"/>2 months before the war<text:bookmark-end text:name="__RefHeading___months_before_the_war_7"/><text:bookmark-end text:name="months_before_the_war5"/></text:h>
      <text:p text:style-name="Text_20_body">Eduardo finds his charge Sally missing, a letter from the Darkthornes informs him that he must do exactly as they say or she shall die. Eseer examines Eduardo managing to replicate his cloning ability in a way to regenerate dead tissue. He uses this to revive many key figures from the Darkthorne past. He uses Manece's amulet to bring forth armies of the dead, binding their rotting, or skeletal forms in armor. Celine, Corban, and Tyrion arrive in the capital, representing the Western Republic and Stryga.</text:p>
      <text:h text:style-name="Heading_20_2" text:outline-level="2"><text:bookmark-start text:name="__RefHeading___months_before_the_war_8"/><text:bookmark-start text:name="months_before_the_war6"/>1 months before the war<text:bookmark-end text:name="__RefHeading___months_before_the_war_8"/><text:bookmark-end text:name="months_before_the_war6"/></text:h>
      <text:p text:style-name="Text_20_body">The arch-mage Corvan Reinhart arrives in the capital, representing Vanguard. Phenaliavarian, the gold dragon, arrives as an elf, representing Regalia. Hoshi and Tsuki arrive in the capital, representing Meian. A council is called, the absentee kingdoms are noted. An agreement is struck, the coalition is formed, each kingdom will lend aid to those in the coalition against the dark alliance.</text:p>
      <text:p text:style-name="Text_20_body">The Dark Alliance begins its march.  </text:p>
      <text:h text:style-name="Heading_20_2" text:outline-level="2"><text:bookmark-start text:name="__RefHeading___the_great_war_begins_9"/><text:bookmark-start text:name="the_great_war_begins"/>The Great War Begins<text:bookmark-end text:name="__RefHeading___the_great_war_begins_9"/><text:bookmark-end text:name="the_great_war_begins"/></text:h>
      <text:p text:style-name="Text_20_body">One of the Darkthorne armies are attacked by General Jarkeld aboard his flying armada, both forces. Eseer appears on the battlefield and aids in shooting down Jarkeld's flagship. General Jarkeld in a bid to slow the Darkthorne's approach flies the doomed vessel into the middle of the army's ranks. The ship explodes, but Eseer is able to recover. </text:p>
      <text:p text:style-name="Text_20_body">The force moving on Velusia is met by an army of druids and shamans, led by Adrian and Desmond Blackthorne. They are pushed back and routed only after the loss of Desmond Blackthorne. </text:p>
      <text:p text:style-name="Text_20_body">Meian is attacked by the combined force of orcs, gnolls, and Darkthornes. Reese Blackthorne is in Meian, he helps Tsuki Hasu escape as her sister casts a powerful spell to close off Meian. The Darkthorne leader of this specific force manages to alter her spell and the entire kingdom vanishes. </text:p>
      <text:p text:style-name="Text_20_body">Celine, Corban, and Tyrion elect to stay and aid in the defense of the capital city.</text:p>
      <text:p text:style-name="Text_20_body">Darkthorne ships attack the coalition vessels led by Xelilo Peshang, Lone Ashtir, and Tania and Talis Dhoom. Many of the ships are destroyed, but Blackthorne vessels and dragon turtles arrive in time to send the Darkthorne vessels into a retreat. Xelilo, Lone, Tania, and Talis are presumed dead. Xelilo and Lone find themselves on the beaches of the forbidden jungle, where they are hunted by cannibals. The mysterious cat-person Lynx aids them in escape and offers he and his fellow cat-people's aid in the war efforts. </text:p>
      <text:p text:style-name="Text_20_body">The Darkthornes are welcomed in Lysia and aid Janus in other throwing its king. Lysia now under the rule of Janus Stormrider agrees to lend its aid to the Darkthornes. They invade Riven and ransack the land, burning farms and villages, forcing the small kingdom of Riven to rethink joining the coalition. The Queen of Riven, Livandra Shadowhawk, is forced to flee with her knights and joins with coalition forces near Regalia and Vanguard to help push back forces of the dark alliance there.</text:p>
      <text:p text:style-name="Text_20_body">The capital is surrounded by Dark alliance forces. Eseer unleashes a Tarasque on the defenders of the capital. Corban defeats the Tarasque, Leo Solarstriker coordinates defenses, Varsinax sets his sights on Leo as the leader of the coalition resistance. Eseer agrees to get Varsinax in the city and to get him close enough to the lead defender. Eduardo is called into battle and begins to clone himself, his clones meet off with Corbans clones in sort of a stalemate. Celine finishes building a powerful weapon atop a high tower and fires it upon the Darkthorne forces. Eseer ensures that Eduardo's charge Sally is caught in the ray and incinerated. </text:p>
      <text:p text:style-name="Text_20_body">The “Crescent Moon” is shot down and crashes into one of the city walls, creating an opening. The dark alliance forces pour in and the defenders begin to evacuate the city. Varsinax engages Leo Solarstriker in single combat and wounds the leader of the coalition severely. Celine, Corban, Aaron, Tyrion, and Haile aid Leo and help lead the citizens flee the city. Tyrion dies protecting the evacuation line and Celine hastily retrieves the Dhoom prince's corpse. </text:p>
      <text:p text:style-name="Text_20_body">Refugees pour in to Stryga, the Eastern Republic, and Caloria. Celine and Corban bring the corpse of Tyrion to Stryga before returning to the Western Republic.</text:p>
      <text:p text:style-name="Text_20_body">The leaders of the Dark Alliance marched into the city capital, their forces picking off the remaining defenders. Eseer leaves Dramond and the Duke in charge of the Darkthorne forces in the capital city. </text:p>
      <text:p text:style-name="Text_20_body">Stryga pushes back the Darkthorne after heavy losses and joins the coalition. The Darkthorne forces are pushed back to Remoria, Riven, and Luxor in the South. The other dark alliance forces set up bases in Western Ayenee and Central Ayenee.  </text:p>
      <text:h text:style-name="Heading_20_2" text:outline-level="2"><text:bookmark-start text:name="__RefHeading___year_after_the_great_war_10"/><text:bookmark-start text:name="year_after_the_great_war"/>1 year after the Great War<text:bookmark-end text:name="__RefHeading___year_after_the_great_war_10"/><text:bookmark-end text:name="year_after_the_great_war"/></text:h>
      <text:p text:style-name="Text_20_body"> Varsinax maintained his rule through the use of allies and armed force. The comet Yahell named after the pagan god of creation and destruction marked what many called the cataclysm. This occurred at the end of the great war, with it blue fire rained down from the sky, the face of Ayenee was changed. Kingdoms would slowly start to vanish, entire legacy's forgotten, but through all this darkness and ruin, his rule remained.</text:p>
      <text:h text:style-name="Heading_20_2" text:outline-level="2"><text:bookmark-start text:name="__RefHeading___conclusion_11"/><text:bookmark-start text:name="conclusion"/>Conclusion<text:bookmark-end text:name="__RefHeading___conclusion_11"/><text:bookmark-end text:name="conclusion"/></text:h>
      <text:p text:style-name="Text_20_body">Current events call into question, alternate time lines. They also beg the question, what happened to Leo Solarstriker? were the Darkthorne forces removed from the territories they claimed? What happened to the other forces of the Dark Alliance? How did this event effect the landscape of Ayenee?</text:p>
      <text:h text:style-name="Heading_20_2" text:outline-level="2"><text:bookmark-start text:name="__RefHeading___ooc_notes_12"/><text:bookmark-start text:name="ooc_notes"/>OOC Notes<text:bookmark-end text:name="__RefHeading___ooc_notes_12"/><text:bookmark-end text:name="ooc_notes"/></text:h>
      <text:p text:style-name="Text_20_body">This page was originally created by <text:a xlink:type="simple" xlink:href="https://ayenee.org/wiki/doku.php?id=ayenee:player:amorceas" text:style-name="Internet_20_link" text:visited-style-name="Visited_20_Internet_20_Link">J</text:a> on Mon 05-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0::45:28</meta:creation-date>
    <dc:creator>Generated</dc:creator>
    <dc:date>2024-05-02T10::45:28</dc:date>
    <dc:language>en-US</dc:language>
    <meta:editing-cycles>1</meta:editing-cycles>
    <meta:editing-duration>PT0S</meta:editing-duration>
    <dc:title>ayenee:plot:the_great_war</dc:title>
  </office:meta>
</office:document-meta>
</file>