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the_assassins_war"/><text:bookmark-start text:name="__RefHeading___the_assassins_war_1"/><text:bookmark-start text:name="the_assassins_war"/>The Assassins War<text:bookmark-end text:name="__RefHeading___the_assassins_war_1"/><text:bookmark-end text:name="the_assassins_war"/></text:h>
      <text:p text:style-name="Text_20_body">The Assassins War involved the assassins organization named <text:a xlink:type="simple" xlink:href="https://ayenee.org/wiki/doku.php?id=ayenee:groups:section_one" text:style-name="Internet_20_link" text:visited-style-name="Visited_20_Internet_20_Link">Section One</text:a>, which eventually splintered into Section One, and <text:a xlink:type="simple" xlink:href="https://ayenee.org/wiki/doku.php?id=ayenee:groups:omega_operations" text:style-name="Internet_20_link" text:visited-style-name="Visited_20_Internet_20_Link">Omega Operations</text:a>. Said War was mainly fought against <text:a xlink:type="simple" xlink:href="https://ayenee.org/wiki/doku.php?id=ayenee:groups:zerocorp" text:style-name="Internet_20_link" text:visited-style-name="Visited_20_Internet_20_Link">ZeroCorp</text:a>. ZeroCorp opened the war by attempting to take out various high ranking assassins. The Assassin organizations, as well as <text:a xlink:type="simple" xlink:href="https://ayenee.org/wiki/doku.php?id=ayenee:groups:feisar_arms" text:style-name="Internet_20_link" text:visited-style-name="Visited_20_Internet_20_Link">Feisar Arms</text:a>, moved against Zero Corp for their own self interests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Wed 10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53:20</meta:creation-date>
    <dc:creator>Generated</dc:creator>
    <dc:date>2024-05-02T13::53:20</dc:date>
    <dc:language>en-US</dc:language>
    <meta:editing-cycles>1</meta:editing-cycles>
    <meta:editing-duration>PT0S</meta:editing-duration>
    <dc:title>ayenee:plot:the_assassins_war</dc:title>
  </office:meta>
</office:document-meta>
</file>