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ot:start"/><text:bookmark-start text:name="__RefHeading___ayenee_plots_1"/><text:bookmark-start text:name="ayenee_plots"/>Ayenee Plots<text:bookmark-end text:name="__RefHeading___ayenee_plots_1"/><text:bookmark-end text:name="ayenee_plots"/></text:h>
      <text:p text:style-name="Text_20_body">This page is for plots and storylines of the Ayenee universe.</text:p>
      <text:h text:style-name="Heading_20_2" text:outline-level="2"><text:bookmark-start text:name="__RefHeading___active_plots_2"/><text:bookmark-start text:name="active_plots"/>Active Plots<text:bookmark-end text:name="__RefHeading___active_plots_2"/><text:bookmark-end text:name="active_plots"/></text:h>
      <text:p text:style-name="Text_20_body">These plots are currently active and cab be joined.</text:p>
      <text:list text:style-name="List_20_1" text:continue-numbering="false">
        <text:list-item>
          <text:p text:style-name="LastListParagraph_List_20_1_Content_First"> Put your plot here</text:p>
        </text:list-item>
      </text:list>
      <text:h text:style-name="Heading_20_2" text:outline-level="2"><text:bookmark-start text:name="__RefHeading___historic_plots_3"/><text:bookmark-start text:name="historic_plots"/>Historic Plots<text:bookmark-end text:name="__RefHeading___historic_plots_3"/><text:bookmark-end text:name="historic_plots"/></text:h>
      <text:p text:style-name="Text_20_body">These plots are no longer active and are presented for historical reference:</text:p>
      <text:list text:style-name="List_20_1" text:continue-numbering="false">
        <text:list-item>
          <text:p text:style-name="List_20_1_Content_First"> <text:a xlink:type="simple" xlink:href="https://ayenee.org/wiki/doku.php?id=ayenee:plot:the_assassins_war" text:style-name="Internet_20_link" text:visited-style-name="Visited_20_Internet_20_Link">The Assassins War</text:a> (<text:a xlink:type="simple" xlink:href="https://ayenee.org/wiki/doku.php?id=ayenee:calendar:1115:as" text:style-name="Internet_20_link" text:visited-style-name="Visited_20_Internet_20_Link">AS</text:a>)</text:p>
        </text:list-item>
        <text:list-item>
          <text:p text:style-name="List_20_1_Content"> <text:a xlink:type="simple" xlink:href="https://ayenee.org/wiki/doku.php?id=ayenee:plot:the_cataclysm" text:style-name="Internet_20_link" text:visited-style-name="Visited_20_Internet_20_Link">The Cataclysm</text:a> (<text:a xlink:type="simple" xlink:href="https://ayenee.org/wiki/doku.php?id=ayenee:calendar:1005:bs" text:style-name="Internet_20_link" text:visited-style-name="Visited_20_Internet_20_Link">BS</text:a>)</text:p>
        </text:list-item>
        <text:list-item>
          <text:p text:style-name="List_20_1_Content"> <text:a xlink:type="simple" xlink:href="https://ayenee.org/wiki/doku.php?id=ayenee:plot:the_clan_wars" text:style-name="Internet_20_link" text:visited-style-name="Visited_20_Internet_20_Link">The Clan Wars</text:a> (<text:a xlink:type="simple" xlink:href="https://ayenee.org/wiki/doku.php?id=ayenee:calendar:998:bs" text:style-name="Internet_20_link" text:visited-style-name="Visited_20_Internet_20_Link">BS</text:a>)</text:p>
        </text:list-item>
        <text:list-item>
          <text:p text:style-name="List_20_1_Content"> <text:a xlink:type="simple" xlink:href="https://ayenee.org/wiki/doku.php?id=ayenee:plot:the_dragon_wars" text:style-name="Internet_20_link" text:visited-style-name="Visited_20_Internet_20_Link">The Dragon Wars</text:a> (<text:a xlink:type="simple" xlink:href="https://ayenee.org/wiki/doku.php?id=ayenee:calendar:1000:bs" text:style-name="Internet_20_link" text:visited-style-name="Visited_20_Internet_20_Link">BS</text:a>)</text:p>
        </text:list-item>
        <text:list-item>
          <text:p text:style-name="List_20_1_Content"> <text:a xlink:type="simple" xlink:href="https://ayenee.org/wiki/doku.php?id=ayenee:plot:the_ebon_sword" text:style-name="Internet_20_link" text:visited-style-name="Visited_20_Internet_20_Link">The Ebon Sword</text:a> (<text:a xlink:type="simple" xlink:href="https://ayenee.org/wiki/doku.php?id=ayenee:calendar:999:bs" text:style-name="Internet_20_link" text:visited-style-name="Visited_20_Internet_20_Link">BS</text:a>)</text:p>
        </text:list-item>
        <text:list-item>
          <text:p text:style-name="List_20_1_Content"> <text:a xlink:type="simple" xlink:href="https://ayenee.org/wiki/doku.php?id=ayenee:plot:the_great_war" text:style-name="Internet_20_link" text:visited-style-name="Visited_20_Internet_20_Link">The Great War</text:a>  (<text:a xlink:type="simple" xlink:href="https://ayenee.org/wiki/doku.php?id=ayenee:calendar:1004:bs" text:style-name="Internet_20_link" text:visited-style-name="Visited_20_Internet_20_Link">BS</text:a>)</text:p>
        </text:list-item>
        <text:list-item>
          <text:p text:style-name="List_20_1_Content"> <text:a xlink:type="simple" xlink:href="https://ayenee.org/wiki/doku.php?id=ayenee:plot:the_shattering" text:style-name="Internet_20_link" text:visited-style-name="Visited_20_Internet_20_Link">The Shattering</text:a> (<text:a xlink:type="simple" xlink:href="https://ayenee.org/wiki/doku.php?id=ayenee:calendar_1012" text:style-name="Internet_20_link" text:visited-style-name="Visited_20_Internet_20_Link">calendar"1012</text:a>)</text:p>
        </text:list-item>
        <text:list-item>
          <text:p text:style-name="List_20_1_Content"> <text:a xlink:type="simple" xlink:href="https://ayenee.org/wiki/doku.php?id=ayenee:plot:the_space_war" text:style-name="Internet_20_link" text:visited-style-name="Visited_20_Internet_20_Link">The Space War</text:a> (<text:a xlink:type="simple" xlink:href="https://ayenee.org/wiki/doku.php?id=ayenee:calendar:2003:as" text:style-name="Internet_20_link" text:visited-style-name="Visited_20_Internet_20_Link">AS</text:a>)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0:07</meta:creation-date>
    <dc:creator>Generated</dc:creator>
    <dc:date>2024-05-18T15::30:07</dc:date>
    <dc:language>en-US</dc:language>
    <meta:editing-cycles>1</meta:editing-cycles>
    <meta:editing-duration>PT0S</meta:editing-duration>
    <dc:title>ayenee:plot:start</dc:title>
  </office:meta>
</office:document-meta>
</file>