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ot:s.a.t.o"/><text:bookmark-start text:name="__RefHeading___s.a.t.o_1"/><text:bookmark-start text:name="s.a.t.o"/>S.A.T.O.<text:bookmark-end text:name="__RefHeading___s.a.t.o_1"/><text:bookmark-end text:name="s.a.t.o"/></text:h>
      <text:p text:style-name="Text_20_body"><text:a xlink:type="simple" xlink:href="https://ayenee.org/wiki/doku.php?id=ayenee:sato" text:style-name="Internet_20_link" text:visited-style-name="Visited_20_Internet_20_Link">Sato</text:a> is an open plot hosted by Jack Pine. It follows a special task force formed to explore and study the strange anomalies of Ayenee. Whether they be magic, supernatural, or “man made” in nature while also taking what they've learned to develop new gear and provide a better understanding of their new home.</text:p>
      <text:p text:style-name="Text_20_body">Please consider joining if you like:</text:p>
      <text:list text:style-name="List_20_1" text:continue-numbering="false">
        <text:list-item>
          <text:p text:style-name="List_20_1_Content_First"> Magic</text:p>
        </text:list-item>
        <text:list-item>
          <text:p text:style-name="List_20_1_Content"> special ops</text:p>
        </text:list-item>
        <text:list-item>
          <text:p text:style-name="List_20_1_Content"> stealth ops</text:p>
        </text:list-item>
        <text:list-item>
          <text:p text:style-name="List_20_1_Content"> developing new tech</text:p>
        </text:list-item>
        <text:list-item>
          <text:p text:style-name="List_20_1_Content"> exploring the uses of magic</text:p>
        </text:list-item>
        <text:list-item>
          <text:p text:style-name="List_20_1_Content"> Forming bonds with your team mates.</text:p>
        </text:list-item>
        <text:list-item>
          <text:p text:style-name="List_20_1_Content_Last"> working together to build a great group.</text:p>
        </text:list-item>
      </text:list>
      <text:p text:style-name="Text_20_body">RP rating: L2-V2-S2</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jack_pine" text:style-name="Internet_20_link" text:visited-style-name="Visited_20_Internet_20_Link">Christopher Woods II</text:a> on Thu 25-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21::56:37</meta:creation-date>
    <dc:creator>Generated</dc:creator>
    <dc:date>2024-04-28T21::56:37</dc:date>
    <dc:language>en-US</dc:language>
    <meta:editing-cycles>1</meta:editing-cycles>
    <meta:editing-duration>PT0S</meta:editing-duration>
    <dc:title>ayenee:plot:s.a.t.o</dc:title>
  </office:meta>
</office:document-meta>
</file>