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arcadia:dictionary"/><text:bookmark-start text:name="__RefHeading___arcadia_complex_terminology_1"/><text:bookmark-start text:name="arcadia_complex_terminology"/>Arcadia Complex Terminology<text:bookmark-end text:name="__RefHeading___arcadia_complex_terminology_1"/><text:bookmark-end text:name="arcadia_complex_terminology"/></text:h>
      <text:p text:style-name="Text_20_body">The plot of <text:a xlink:type="simple" xlink:href="https://ayenee.org/wiki/doku.php?id=ayenee:plot:arcadia" text:style-name="Internet_20_link" text:visited-style-name="Visited_20_Internet_20_Link">Arcadia Complex</text:a> houses many different locales, items, and races with different languages, terms, and sayings. This is a rough list of common terms and phrases that can be encountered playing in and reading through past adventures the Downrider Expedition. </text:p>
      <text:h text:style-name="Heading_20_2" text:outline-level="2"><text:bookmark-start text:name="__RefHeading___common_terms_and_phrases_2"/><text:bookmark-start text:name="common_terms_and_phrases"/>Common Terms and Phrases<text:bookmark-end text:name="__RefHeading___common_terms_and_phrases_2"/><text:bookmark-end text:name="common_terms_and_phrases"/></text:h>
      <text:h text:style-name="Heading_20_4" text:outline-level="4"><text:bookmark-start text:name="__RefHeading___downrider_3"/><text:bookmark-start text:name="downrider"/>Downrider<text:bookmark-end text:name="__RefHeading___downrider_3"/><text:bookmark-end text:name="downrider"/></text:h>
      <text:p text:style-name="Text_20_body">Refers to the ISS Downrider, the main plotship. Also may refer to the inhabitants of said ship, the Downrider Expedition.</text:p>
      <text:h text:style-name="Heading_20_4" text:outline-level="4"><text:bookmark-start text:name="__RefHeading___echyllis_4"/><text:bookmark-start text:name="echyllis"/>Echyllis<text:bookmark-end text:name="__RefHeading___echyllis_4"/><text:bookmark-end text:name="echyllis"/></text:h>
      <text:p text:style-name="Text_20_body">An ever-present abstract material found in varying amounts everywhere in the known universe. <text:a xlink:type="simple" xlink:href="https://ayenee.org/wiki/doku.php?id=ayenee:items:echyllis" text:style-name="Internet_20_link" text:visited-style-name="Visited_20_Internet_20_Link">Echyllis</text:a> makes up the building blocks of reality, and may often be manipulated, weaponized, and exploited as an energy source.</text:p>
      <text:h text:style-name="Heading_20_4" text:outline-level="4"><text:bookmark-start text:name="__RefHeading___joint_post_5"/><text:bookmark-start text:name="joint_post"/>Joint Post<text:bookmark-end text:name="__RefHeading___joint_post_5"/><text:bookmark-end text:name="joint_post"/></text:h>
      <text:p text:style-name="Text_20_body">OOC: An RP post where two or more players collaborate within a document of “pad” editor, posting the interaction as one post instead of multiple individual posts.</text:p>
      <text:h text:style-name="Heading_20_2" text:outline-level="2"><text:bookmark-start text:name="__RefHeading___arcadian_language_6"/><text:bookmark-start text:name="arcadian_language"/>Arcadian Language<text:bookmark-end text:name="__RefHeading___arcadian_language_6"/><text:bookmark-end text:name="arcadian_language"/></text:h>
      <text:p text:style-name="Text_20_body">The Arcadian language is composed of syllables, each of which has been assigned a written symbol. These syllables are strung together to create written words, which are read fluently. Below are translations. </text:p>
      <text:h text:style-name="Heading_20_4" text:outline-level="4"><text:bookmark-start text:name="__RefHeading___aves_7"/><text:bookmark-start text:name="aves"/>Aves<text:bookmark-end text:name="__RefHeading___aves_7"/><text:bookmark-end text:name="aves"/></text:h>
      <text:p text:style-name="Text_20_body">An advanced division of ATES, Arcadia's paramilitary force. Reserved for individuals of high strength, morale, leadership, and obedience. </text:p>
      <text:h text:style-name="Heading_20_4" text:outline-level="4"><text:bookmark-start text:name="__RefHeading___council_8"/><text:bookmark-start text:name="council"/>Council<text:bookmark-end text:name="__RefHeading___council_8"/><text:bookmark-end text:name="council"/></text:h>
      <text:p text:style-name="Text_20_body">Refers to the Republic that ruled over the Grand Republic of Avisten. The government was split up into councils that oversaw different aspects of life, including Defense, Diplomacy, Law, and Research.</text:p>
      <text:h text:style-name="Heading_20_4" text:outline-level="4"><text:bookmark-start text:name="__RefHeading___marked_9"/><text:bookmark-start text:name="marked"/>Marked<text:bookmark-end text:name="__RefHeading___marked_9"/><text:bookmark-end text:name="marked"/></text:h>
      <text:p text:style-name="Text_20_body">Someone who is being targeted either for additional surveillance, or death. Usually used by defectors and outlying Arcadians.</text:p>
      <text:h text:style-name="Heading_20_4" text:outline-level="4"><text:bookmark-start text:name="__RefHeading___stalat_10"/><text:bookmark-start text:name="stalat"/>"Stalat"<text:bookmark-end text:name="__RefHeading___stalat_10"/><text:bookmark-end text:name="stalat"/></text:h>
      <text:p text:style-name="Text_20_body">An exclamation of authority, ordering a cease of action.  </text:p>
      <text:h text:style-name="Heading_20_4" text:outline-level="4"><text:bookmark-start text:name="__RefHeading___syllic_11"/><text:bookmark-start text:name="syllic"/>Syllic<text:bookmark-end text:name="__RefHeading___syllic_11"/><text:bookmark-end text:name="syllic"/></text:h>
      <text:p text:style-name="Text_20_body">An individual of great disposition and expertise in the natural manipulation of Echyllis. Namesake of the Syllic Division in Arcadia's paramilitary forces. </text:p>
      <text:h text:style-name="Heading_20_2" text:outline-level="2"><text:bookmark-start text:name="__RefHeading___nepherian_language_12"/><text:bookmark-start text:name="nepherian_language"/>Nepherian Language<text:bookmark-end text:name="__RefHeading___nepherian_language_12"/><text:bookmark-end text:name="nepherian_language"/></text:h>
      <text:p text:style-name="Text_20_body">Unlike the Arcadian Language, the Nepherian Language is composed of written letters instead of syllables. Due to their slightly more welcoming demeanor, the Nepherian Language has adopted some traditional expressions from other races.</text:p>
      <text:h text:style-name="Heading_20_4" text:outline-level="4"><text:bookmark-start text:name="__RefHeading___ahgniz_13"/><text:bookmark-start text:name="ahgniz"/>Ahgniz<text:bookmark-end text:name="__RefHeading___ahgniz_13"/><text:bookmark-end text:name="ahgniz"/></text:h>
      <text:p text:style-name="Text_20_body">The name of the long-deceased king of Nepheros. Often used as an expression of pity, remorse, or anger. Compare “Oh my God.”</text:p>
      <text:h text:style-name="Heading_20_4" text:outline-level="4"><text:bookmark-start text:name="__RefHeading___briar_14"/><text:bookmark-start text:name="briar"/>Briar<text:bookmark-end text:name="__RefHeading___briar_14"/><text:bookmark-end text:name="briar"/></text:h>
      <text:p text:style-name="Text_20_body">Occupation, lifestyle. Briars are individuals who cultivate harsh landscapes, run deliveries, and hunt large game in exchange for goods and pay.</text:p>
      <text:h text:style-name="Heading_20_4" text:outline-level="4"><text:bookmark-start text:name="__RefHeading___bloodless_15"/><text:bookmark-start text:name="bloodless"/>Bloodless<text:bookmark-end text:name="__RefHeading___bloodless_15"/><text:bookmark-end text:name="bloodless"/></text:h>
      <text:p text:style-name="Text_20_body">Insult against someone showing cowardice or poor conduct. </text:p>
      <text:h text:style-name="Heading_20_4" text:outline-level="4"><text:bookmark-start text:name="__RefHeading___nanxer_16"/><text:bookmark-start text:name="nanxer"/>Nanxer<text:bookmark-end text:name="__RefHeading___nanxer_16"/><text:bookmark-end text:name="nanxer"/></text:h>
      <text:p text:style-name="Text_20_body">An individual of great disposition and expertise in the natural manipulation of Echyllis. Comparable to a Syllic, but usually stronger.</text:p>
      <text:h text:style-name="Heading_20_4" text:outline-level="4"><text:bookmark-start text:name="__RefHeading___slinger_17"/><text:bookmark-start text:name="slinger"/>Slinger<text:bookmark-end text:name="__RefHeading___slinger_17"/><text:bookmark-end text:name="slinger"/></text:h>
      <text:p text:style-name="Text_20_body">Slang for an addict.</text:p>
      <text:h text:style-name="Heading_20_2" text:outline-level="2"><text:bookmark-start text:name="__RefHeading___ooc_notes_18"/><text:bookmark-start text:name="ooc_notes"/>OOC Notes<text:bookmark-end text:name="__RefHeading___ooc_notes_18"/><text:bookmark-end text:name="ooc_notes"/></text:h>
      <text:p text:style-name="Text_20_body">This page was originally created more or less for fun by <text:a xlink:type="simple" xlink:href="https://ayenee.org/wiki/doku.php?id=ayenee:player:pancakei" text:style-name="Internet_20_link" text:visited-style-name="Visited_20_Internet_20_Link">Pancakei</text:a> on Thu 06-02-2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18::30:10</meta:creation-date>
    <dc:creator>Generated</dc:creator>
    <dc:date>2024-09-20T18::30:10</dc:date>
    <dc:language>en-US</dc:language>
    <meta:editing-cycles>1</meta:editing-cycles>
    <meta:editing-duration>PT0S</meta:editing-duration>
    <dc:title>ayenee:plot:arcadia:dictionary</dc:title>
  </office:meta>
</office:document-meta>
</file>