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wes"/><text:bookmark-start text:name="__RefHeading___wes_1"/><text:bookmark-start text:name="wes"/>Wes<text:bookmark-end text:name="__RefHeading___wes_1"/><text:bookmark-end text:name="wes"/></text:h>
      <text:p text:style-name="Text_20_body">Wes joined Ayenee in the year <text:a xlink:type="simple" xlink:href="https://ayenee.org/wiki/doku.php?id=ayenee:calendar:2000" text:style-name="Internet_20_link" text:visited-style-name="Visited_20_Internet_20_Link">2000</text:a> and is the current webmaster of the Ayenee community.</text:p>
      <text:p text:style-name="Text_20_body">Wes was named TIME's Person of the Year in 2003 and 2006.</text:p>
      <text:h text:style-name="Heading_20_2" text:outline-level="2"><text:bookmark-start text:name="__RefHeading___contact_information_2"/><text:bookmark-start text:name="contact_information"/>Contact Information<text:bookmark-end text:name="__RefHeading___contact_information_2"/><text:bookmark-end text:name="contact_information"/></text:h>
      <text:list text:style-name="List_20_1" text:continue-numbering="false">
        <text:list-item>
          <text:p text:style-name="List_20_1_Content_First"> Preferred method of contact: The Ayenee forum (or the Star Army forum)</text:p>
        </text:list-item>
        <text:list-item>
          <text:p text:style-name="List_20_1_Content"> Email: stararmy@gmail.com</text:p>
        </text:list-item>
        <text:list-item>
          <text:p text:style-name="List_20_1_Content"> Skype: stararmy</text:p>
        </text:list-item>
        <text:list-item>
          <text:p text:style-name="List_20_1_Content"> Emergency phone number: 209-782-7276</text:p>
        </text:list-item>
        <text:list-item>
          <text:p text:style-name="List_20_1_Content_Last"> Timezone: EST</text:p>
        </text:list-item>
      </text:list>
      <text:h text:style-name="Heading_20_2" text:outline-level="2"><text:bookmark-start text:name="__RefHeading___other_rp_3"/><text:bookmark-start text:name="other_rp"/>Other RP<text:bookmark-end text:name="__RefHeading___other_rp_3"/><text:bookmark-end text:name="other_rp"/></text:h>
      <text:p text:style-name="Text_20_body">Wes also runs another roleplaying community called <text:a xlink:type="simple" xlink:href="https://stararmy.com/roleplay-forum" text:style-name="Internet_20_link" text:visited-style-name="Visited_20_Internet_20_Link">Star Army</text:a> since 2002 and has been able to use his software and leadership experience to benefit Ayenee. It also keeps him fairly busy. Some of Wes's resources that were purchased for the use of Star Army (e.g. artwork) may also be available for use on the Ayenee wiki. Speak with him for details.</text:p>
      <text:p text:style-name="Text_20_body">Stuff happening over there:</text:p>
      <text:list text:style-name="List_20_1" text:continue-numbering="false">
        <text:list-item>
          <text:p text:style-name="List_20_1_Content_First"><text:a xlink:type="simple" xlink:href="https://stararmy.com/roleplay-forum/threads/orichalcum-ai-suite.71983/" text:style-name="Internet_20_link" text:visited-style-name="Visited_20_Internet_20_Link">Orichalcum AI Suite</text:a></text:p>
        </text:list-item>
        <text:list-item>
          <text:p text:style-name="List_20_1_Content"><text:a xlink:type="simple" xlink:href="https://stararmy.com/roleplay-forum/threads/mission-30-sugoi-dekai.71779/" text:style-name="Internet_20_link" text:visited-style-name="Visited_20_Internet_20_Link">Mission 30: Sugoi Dekai</text:a></text:p>
        </text:list-item>
        <text:list-item>
          <text:p text:style-name="List_20_1_Content"><text:a xlink:type="simple" xlink:href="https://stararmy.com/roleplay-forum/threads/w2906-shoulder-fired-missile-pod-dr-change.71968/" text:style-name="Internet_20_link" text:visited-style-name="Visited_20_Internet_20_Link">W2906 Shoulder-fired Missile Pod DR Change</text:a></text:p>
        </text:list-item>
        <text:list-item>
          <text:p text:style-name="List_20_1_Content"><text:a xlink:type="simple" xlink:href="https://stararmy.com/roleplay-forum/threads/oasis-class-mobile-settlement-mining-guilds.71982/" text:style-name="Internet_20_link" text:visited-style-name="Visited_20_Internet_20_Link">Oasis-Class Mobile Settlement (Mining Guild's)</text:a></text:p>
        </text:list-item>
        <text:list-item>
          <text:p text:style-name="List_20_1_Content"><text:a xlink:type="simple" xlink:href="https://stararmy.com/roleplay-forum/threads/juggs.71980/" text:style-name="Internet_20_link" text:visited-style-name="Visited_20_Internet_20_Link">Juggs</text:a></text:p>
        </text:list-item>
        <text:list-item>
          <text:p text:style-name="List_20_1_Content"><text:a xlink:type="simple" xlink:href="https://stararmy.com/roleplay-forum/threads/oriannas-meteor-hammer-weapon.71961/" text:style-name="Internet_20_link" text:visited-style-name="Visited_20_Internet_20_Link">Orianna's Meteor Hammer (weapon)</text:a></text:p>
        </text:list-item>
        <text:list-item>
          <text:p text:style-name="List_20_1_Content"><text:a xlink:type="simple" xlink:href="https://stararmy.com/roleplay-forum/threads/open-yss-ghost-scouts-honor.71827/" text:style-name="Internet_20_link" text:visited-style-name="Visited_20_Internet_20_Link">[Open] YSS Ghost: Scout's Honor</text:a></text:p>
        </text:list-item>
        <text:list-item>
          <text:p text:style-name="List_20_1_Content_Last"><text:a xlink:type="simple" xlink:href="https://stararmy.com/roleplay-forum/threads/yss-kaiy%C5%8D-ii-discussion.43869/" text:style-name="Internet_20_link" text:visited-style-name="Visited_20_Internet_20_Link">YSS Kaiyō II Discussion</text:a></text:p>
        </text:list-item>
      </text:list>
      <text:list text:style-name="List_20_1" text:continue-numbering="false">
        <text:list-item>
          <text:p text:style-name="List_20_1_Content_First"><text:a xlink:type="simple" xlink:href="https://wiki.stararmy.com/doku.php?id=corp:mining_guild:sidebar" text:style-name="Internet_20_link" text:visited-style-name="Visited_20_Internet_20_Link">Mining Guild - [Settlements]</text:a></text:p>
        </text:list-item>
        <text:list-item>
          <text:p text:style-name="List_20_1_Content"><text:a xlink:type="simple" xlink:href="https://wiki.stararmy.com/doku.php?image=corp%3Amining_guild%3Aminer.png&amp;amp;ns=corp%3Amining_guild&amp;amp;do=media" text:style-name="Internet_20_link" text:visited-style-name="Visited_20_Internet_20_Link">miner.png - created</text:a></text:p>
        </text:list-item>
        <text:list-item>
          <text:p text:style-name="List_20_1_Content"><text:a xlink:type="simple" xlink:href="https://wiki.stararmy.com/doku.php?image=corp%3Amining_guild%3Aaurum.png&amp;amp;ns=corp%3Amining_guild&amp;amp;do=media" text:style-name="Internet_20_link" text:visited-style-name="Visited_20_Internet_20_Link">aurum.png - created</text:a></text:p>
        </text:list-item>
        <text:list-item>
          <text:p text:style-name="List_20_1_Content"><text:a xlink:type="simple" xlink:href="https://wiki.stararmy.com/doku.php?image=corp%3Amining_guild%3Avein_2.png&amp;amp;ns=corp%3Amining_guild&amp;amp;do=media" text:style-name="Internet_20_link" text:visited-style-name="Visited_20_Internet_20_Link">vein_2.png - created</text:a></text:p>
        </text:list-item>
        <text:list-item>
          <text:p text:style-name="List_20_1_Content"><text:a xlink:type="simple" xlink:href="https://wiki.stararmy.com/doku.php?image=corp%3Amining_guild%3Avein_1.png&amp;amp;ns=corp%3Amining_guild&amp;amp;do=media" text:style-name="Internet_20_link" text:visited-style-name="Visited_20_Internet_20_Link">vein_1.png - created</text:a></text:p>
        </text:list-item>
        <text:list-item>
          <text:p text:style-name="List_20_1_Content"><text:a xlink:type="simple" xlink:href="https://wiki.stararmy.com/doku.php?image=corp%3Amining_guild%3Adominus.png&amp;amp;ns=corp%3Amining_guild&amp;amp;do=media" text:style-name="Internet_20_link" text:visited-style-name="Visited_20_Internet_20_Link">dominus.png - created</text:a></text:p>
        </text:list-item>
        <text:list-item>
          <text:p text:style-name="List_20_1_Content"><text:a xlink:type="simple" xlink:href="https://wiki.stararmy.com/doku.php?image=corp%3Ashasta_no_sekai%3Allpp_barghest_armour.png&amp;amp;ns=corp%3Ashasta_no_sekai&amp;amp;do=media" text:style-name="Internet_20_link" text:visited-style-name="Visited_20_Internet_20_Link">llpp_barghest_armour.png - created</text:a></text:p>
        </text:list-item>
        <text:list-item>
          <text:p text:style-name="List_20_1_Content_Last"><text:a xlink:type="simple" xlink:href="https://wiki.stararmy.com/doku.php?id=stararmy:equipment:ke-m2-1h_mindy_armor" text:style-name="Internet_20_link" text:visited-style-name="Visited_20_Internet_20_Link">Ke-M2-1H "Mindy" Power Armor - inline ed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2::04:34</meta:creation-date>
    <dc:creator>Generated</dc:creator>
    <dc:date>2024-05-19T12::04:34</dc:date>
    <dc:language>en-US</dc:language>
    <meta:editing-cycles>1</meta:editing-cycles>
    <meta:editing-duration>PT0S</meta:editing-duration>
    <dc:title>ayenee:player:wes</dc:title>
  </office:meta>
</office:document-meta>
</file>