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start"/><text:bookmark-start text:name="__RefHeading___ayenee_players_1"/><text:bookmark-start text:name="ayenee_players"/>Ayenee Players<text:bookmark-end text:name="__RefHeading___ayenee_players_1"/><text:bookmark-end text:name="ayenee_players"/></text:h>
      <text:p text:style-name="Text_20_body">This is a list of current and past players of the <text:a xlink:type="simple" xlink:href="https://ayenee.org/wiki/doku.php?id=playground:ayenee" text:style-name="Internet_20_link" text:visited-style-name="Visited_20_Internet_20_Link">Ayenee</text:a> roleplaying community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ayenee.org/wiki/doku.php?id=ayenee:player:an_ethereal_presence" text:style-name="Internet_20_link" text:visited-style-name="Visited_20_Internet_20_Link">An Ethereal Presence</text:a></text:p>
        </text:list-item>
        <text:list-item>
          <text:p text:style-name="List_20_1_Content"> <text:a xlink:type="simple" xlink:href="https://ayenee.org/wiki/doku.php?id=ayenee:player:anna" text:style-name="Internet_20_link" text:visited-style-name="Visited_20_Internet_20_Link">Anna</text:a></text:p>
        </text:list-item>
        <text:list-item>
          <text:p text:style-name="List_20_1_Content"> <text:a xlink:type="simple" xlink:href="https://ayenee.org/wiki/doku.php?id=ayenee:player:antisanedesciple" text:style-name="Internet_20_link" text:visited-style-name="Visited_20_Internet_20_Link">AntiSaneDesciple</text:a></text:p>
        </text:list-item>
        <text:list-item>
          <text:p text:style-name="List_20_1_Content_Last"> <text:a xlink:type="simple" xlink:href="https://ayenee.org/wiki/doku.php?id=ayenee:player:atra_lamia" text:style-name="Internet_20_link" text:visited-style-name="Visited_20_Internet_20_Link">Atra Lamia</text:a> (Dyshanka)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burgmond45" text:style-name="Internet_20_link" text:visited-style-name="Visited_20_Internet_20_Link">Burgmond45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ayenee.org/wiki/doku.php?id=ayenee:player:ceros" text:style-name="Internet_20_link" text:visited-style-name="Visited_20_Internet_20_Link">Ceros</text:a></text:p>
        </text:list-item>
        <text:list-item>
          <text:p text:style-name="List_20_1_Content"> <text:a xlink:type="simple" xlink:href="https://ayenee.org/wiki/doku.php?id=ayenee:player:chaostheeternal" text:style-name="Internet_20_link" text:visited-style-name="Visited_20_Internet_20_Link">ChaosTheEternal</text:a></text:p>
        </text:list-item>
        <text:list-item>
          <text:p text:style-name="List_20_1_Content_Last"> <text:a xlink:type="simple" xlink:href="https://ayenee.org/wiki/doku.php?id=ayenee:player:colvin" text:style-name="Internet_20_link" text:visited-style-name="Visited_20_Internet_20_Link">Colvin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Daelan</text:p>
        </text:list-item>
        <text:list-item>
          <text:p text:style-name="List_20_1_Content"> <text:a xlink:type="simple" xlink:href="https://ayenee.org/wiki/doku.php?id=ayenee:player:darkscorpion" text:style-name="Internet_20_link" text:visited-style-name="Visited_20_Internet_20_Link">DarkScorpion</text:a></text:p>
        </text:list-item>
        <text:list-item>
          <text:p text:style-name="List_20_1_Content_Last"> Derran Tyler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hoshi" text:style-name="Internet_20_link" text:visited-style-name="Visited_20_Internet_20_Link">Hoshi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illogical_reality" text:style-name="Internet_20_link" text:visited-style-name="Visited_20_Internet_20_Link">illogical_reality</text:a></text:p>
        </text:list-item>
      </text:list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lowthor" text:style-name="Internet_20_link" text:visited-style-name="Visited_20_Internet_20_Link">Lowthor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https://ayenee.org/wiki/doku.php?id=ayenee:player:magus" text:style-name="Internet_20_link" text:visited-style-name="Visited_20_Internet_20_Link">Magus</text:a></text:p>
        </text:list-item>
        <text:list-item>
          <text:p text:style-name="List_20_1_Content"> <text:a xlink:type="simple" xlink:href="https://ayenee.org/wiki/doku.php?id=ayenee:player:mike" text:style-name="Internet_20_link" text:visited-style-name="Visited_20_Internet_20_Link">Mike</text:a></text:p>
        </text:list-item>
        <text:list-item>
          <text:p text:style-name="List_20_1_Content"> <text:a xlink:type="simple" xlink:href="https://ayenee.org/wiki/doku.php?id=ayenee:player:mithrandirxx" text:style-name="Internet_20_link" text:visited-style-name="Visited_20_Internet_20_Link">Mithrandirxx</text:a></text:p>
        </text:list-item>
        <text:list-item>
          <text:p text:style-name="List_20_1_Content_Last"> <text:a xlink:type="simple" xlink:href="https://ayenee.org/wiki/doku.php?id=ayenee:player:mrzombie" text:style-name="Internet_20_link" text:visited-style-name="Visited_20_Internet_20_Link">MrZombie</text:a></text:p>
        </text:list-item>
      </text:list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oscuro" text:style-name="Internet_20_link" text:visited-style-name="Visited_20_Internet_20_Link">Oscuro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primitive_polygon" text:style-name="Internet_20_link" text:visited-style-name="Visited_20_Internet_20_Link">Primitive Polygon</text:a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ist_20_1_Content_First"> <text:a xlink:type="simple" xlink:href="https://ayenee.org/wiki/doku.php?id=ayenee:player:rayne" text:style-name="Internet_20_link" text:visited-style-name="Visited_20_Internet_20_Link">Rayne</text:a></text:p>
        </text:list-item>
        <text:list-item>
          <text:p text:style-name="List_20_1_Content"> <text:a xlink:type="simple" xlink:href="https://ayenee.org/wiki/doku.php?id=ayenee:player:reese_blackthorne_julian" text:style-name="Internet_20_link" text:visited-style-name="Visited_20_Internet_20_Link">Reese Blackthorne (Julian)</text:a></text:p>
        </text:list-item>
        <text:list-item>
          <text:p text:style-name="List_20_1_Content_Last"> <text:a xlink:type="simple" xlink:href="https://ayenee.org/wiki/doku.php?id=ayenee:player:rhysis" text:style-name="Internet_20_link" text:visited-style-name="Visited_20_Internet_20_Link">Rhysis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s://ayenee.org/wiki/doku.php?id=ayenee:player:sinful_feline" text:style-name="Internet_20_link" text:visited-style-name="Visited_20_Internet_20_Link">Sinful Feline</text:a> (Madi)</text:p>
        </text:list-item>
        <text:list-item>
          <text:p text:style-name="List_20_1_Content_Last"> <text:a xlink:type="simple" xlink:href="https://ayenee.org/wiki/doku.php?id=ayenee:player:sj_the_bartender" text:style-name="Internet_20_link" text:visited-style-name="Visited_20_Internet_20_Link">SJ_the_Bartender</text:a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list text:style-name="List_20_1" text:continue-numbering="false">
        <text:list-item>
          <text:p text:style-name="List_20_1_Content_First"> <text:a xlink:type="simple" xlink:href="https://ayenee.org/wiki/doku.php?id=ayenee:player:the_venerable_jai" text:style-name="Internet_20_link" text:visited-style-name="Visited_20_Internet_20_Link">The Venerable Jai</text:a></text:p>
        </text:list-item>
        <text:list-item>
          <text:p text:style-name="List_20_1_Content"> Tifferzzz</text:p>
        </text:list-item>
        <text:list-item>
          <text:p text:style-name="List_20_1_Content_Last"> Travis English</text:p>
        </text:list-item>
      </text:list>
      <text:h text:style-name="Heading_20_2" text:outline-level="2"><text:bookmark-start text:name="__RefHeading___u_22"/><text:bookmark-start text:name="u"/>U<text:bookmark-end text:name="__RefHeading___u_22"/><text:bookmark-end text:name="u"/></text:h>
      <text:list text:style-name="List_20_1" text:continue-numbering="false">
        <text:list-item>
          <text:p text:style-name="List_20_1_Content_First"> <text:a xlink:type="simple" xlink:href="https://ayenee.org/wiki/doku.php?id=ayenee:player:ullery" text:style-name="Internet_20_link" text:visited-style-name="Visited_20_Internet_20_Link">Ullery</text:a></text:p>
        </text:list-item>
        <text:list-item>
          <text:p text:style-name="List_20_1_Content_Last"> <text:a xlink:type="simple" xlink:href="https://ayenee.org/wiki/doku.php?id=ayenee:player:unlucky_slayer" text:style-name="Internet_20_link" text:visited-style-name="Visited_20_Internet_20_Link">Unlucky Slayer</text:a></text:p>
        </text:list-item>
      </text:list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wes" text:style-name="Internet_20_link" text:visited-style-name="Visited_20_Internet_20_Link">Wes</text:a></text:p>
        </text:list-item>
      </text:list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zeth" text:style-name="Internet_20_link" text:visited-style-name="Visited_20_Internet_20_Link">Zet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57:39</meta:creation-date>
    <dc:creator>Generated</dc:creator>
    <dc:date>2024-05-13T11::57:39</dc:date>
    <dc:language>en-US</dc:language>
    <meta:editing-cycles>1</meta:editing-cycles>
    <meta:editing-duration>PT0S</meta:editing-duration>
    <dc:title>ayenee:player:start</dc:title>
  </office:meta>
</office:document-meta>
</file>