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sirskully"/><text:bookmark-start text:name="__RefHeading___sirskully_1"/><text:bookmark-start text:name="sirskully"/>Sirskully<text:bookmark-end text:name="__RefHeading___sirskully_1"/><text:bookmark-end text:name="sirskully"/></text:h>
      <text:p text:style-name="Text_20_body">Spooky scary skeletons</text:p>
      <text:p text:style-name="Text_20_body">Send shivers down your spine</text:p>
      <text:p text:style-name="Text_20_body">Shrieking skulls will shock your soul</text:p>
      <text:p text:style-name="Text_20_body">Seal your doom tonight</text:p>
      <text:p text:style-name="Text_20_body">Spooky scary skeletons</text:p>
      <text:p text:style-name="Text_20_body">Speak with such a screech</text:p>
      <text:p text:style-name="Text_20_body">You'll shake and shudder in surprise</text:p>
      <text:p text:style-name="Text_20_body">When you hear these zombies shriek</text:p>
      <text:p text:style-name="Text_20_body">We're so sorry skeletons</text:p>
      <text:p text:style-name="Text_20_body">You're so misunderstood</text:p>
      <text:p text:style-name="Text_20_body">You only want to socialize</text:p>
      <text:p text:style-name="Text_20_body">But I don't think we should</text:p>
      <text:p text:style-name="Text_20_body">Cause spooky scary skeletons</text:p>
      <text:p text:style-name="Text_20_body">Shout startling shrilly screams</text:p>
      <text:p text:style-name="Text_20_body">They'll sneak from their sarcophagus</text:p>
      <text:p text:style-name="Text_20_body">And just won't leave you be</text:p>
      <text:p text:style-name="Text_20_body">Spirits supernatural</text:p>
      <text:p text:style-name="Text_20_body">Are shy whats all the fuss</text:p>
      <text:p text:style-name="Text_20_body">But bags of bones seem so unsafe</text:p>
      <text:p text:style-name="Text_20_body">It's semi-serious!</text:p>
      <text:p text:style-name="Text_20_body">Spooky scary skeletons</text:p>
      <text:p text:style-name="Text_20_body">Are silly all the same</text:p>
      <text:p text:style-name="Text_20_body">They'll smile and scrabble slowly by</text:p>
      <text:p text:style-name="Text_20_body">And drive you so insane</text:p>
      <text:p text:style-name="Text_20_body">Sticks and stones will break your bones</text:p>
      <text:p text:style-name="Text_20_body">They seldom let you snooze</text:p>
      <text:p text:style-name="Text_20_body">Spooky scary skeletons</text:p>
      <text:p text:style-name="Text_20_body">Will wake you with a boo!</text:p>
      <text:p text:style-name="Text_20_body">Discord: SirSkully#9782</text:p>
      <text:p text:style-name="Text_20_body">Time Zone: GMT+08:00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sirskully" text:style-name="Local_20_link" text:visited-style-name="Visited_20_Local_20_Link">Sirskully</text:a> on Sun 18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32:46</meta:creation-date>
    <dc:creator>Generated</dc:creator>
    <dc:date>2024-05-18T20::32:46</dc:date>
    <dc:language>en-US</dc:language>
    <meta:editing-cycles>1</meta:editing-cycles>
    <meta:editing-duration>PT0S</meta:editing-duration>
    <dc:title>ayenee:player:sirskully</dc:title>
  </office:meta>
</office:document-meta>
</file>