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club24"/><text:bookmark-start text:name="__RefHeading___club24_1"/><text:bookmark-start text:name="club24"/>club24<text:bookmark-end text:name="__RefHeading___club24_1"/><text:bookmark-end text:name="club24"/></text:h>
      <text:p text:style-name="Text_20_body">club24 is originally from Star Army RP and started using Ayenee when the plot YSS Kaiyo moved here, in January 2018.</text:p>
      <text:p text:style-name="Text_20_body">His preference of characters is none in particular and will often try to create a new character type each time, while he prefers to play more action oriented plots he is also interested in slower more heavily story driven plots.</text:p>
      <text:h text:style-name="Heading_20_4" text:outline-level="4"><text:bookmark-start text:name="__RefHeading___contact_info_2"/><text:bookmark-start text:name="contact_info"/>Contact Info<text:bookmark-end text:name="__RefHeading___contact_info_2"/><text:bookmark-end text:name="contact_info"/></text:h>
      <text:p text:style-name="Text_20_body">Discord: club24#3844<text:line-break/>
Time Zone: GMT+08:00<text:line-break/>
Ayenee: <text:a xlink:type="simple" xlink:href="http://ayenee.org/index.php?members/club24.2239/" text:style-name="Internet_20_link" text:visited-style-name="Visited_20_Internet_20_Link">club24</text:a></text:p>
      <text:h text:style-name="Heading_20_4" text:outline-level="4"><text:bookmark-start text:name="__RefHeading___characters_3"/><text:bookmark-start text:name="characters"/>Characters<text:bookmark-end text:name="__RefHeading___characters_3"/><text:bookmark-end text:name="characters"/></text:h>
      <text:p text:style-name="Text_20_body"><text:a xlink:type="simple" xlink:href="https://ayenee.org/wiki/doku.php?id=ayenee:character:oliver_finneketty" text:style-name="Internet_20_link" text:visited-style-name="Visited_20_Internet_20_Link">Oliver Finneketty</text:a> on <text:a xlink:type="simple" xlink:href="https://ayenee.org/wiki/doku.php?id=ayenee:plot:arcadia" text:style-name="Internet_20_link" text:visited-style-name="Visited_20_Internet_20_Link">Arcadia Complex</text:a></text:p>
      <text:h text:style-name="Heading_20_2" text:outline-level="2"><text:bookmark-start text:name="__RefHeading___ooc_notes_4"/><text:bookmark-start text:name="ooc_notes"/>OOC Notes<text:bookmark-end text:name="__RefHeading___ooc_notes_4"/><text:bookmark-end text:name="ooc_notes"/></text:h>
      <text:p text:style-name="Text_20_body">This page was originally created by club24 on Sun 28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5::18:55</meta:creation-date>
    <dc:creator>Generated</dc:creator>
    <dc:date>2024-05-12T15::18:55</dc:date>
    <dc:language>en-US</dc:language>
    <meta:editing-cycles>1</meta:editing-cycles>
    <meta:editing-duration>PT0S</meta:editing-duration>
    <dc:title>ayenee:player:club24</dc:title>
  </office:meta>
</office:document-meta>
</file>