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burgmond45"/><text:bookmark-start text:name="__RefHeading___burgmond45_1"/><text:bookmark-start text:name="burgmond45"/>Burgmond45<text:bookmark-end text:name="__RefHeading___burgmond45_1"/><text:bookmark-end text:name="burgmond45"/></text:h>
      <text:p text:style-name="Text_20_body">The man needs little introduction; easy going, memetastic, and does not suck at roleplays. </text:p>
      <text:p text:style-name="Text_20_body">He had officially joined the site on 1/17/2018, and has the following characters:</text:p>
      <text:list text:style-name="List_20_1" text:continue-numbering="false">
        <text:list-item>
          <text:p text:style-name="List_20_1_Content_First"> <text:a xlink:type="simple" xlink:href="https://ayenee.org/wiki/doku.php?id=ayenee:character:addison_thomas" text:style-name="Internet_20_link" text:visited-style-name="Visited_20_Internet_20_Link">Thomas "Juryrig" Addison</text:a>.</text:p>
        </text:list-item>
        <text:list-item>
          <text:p text:style-name="List_20_1_Content_Last"> <text:a xlink:type="simple" xlink:href="https://ayenee.org/wiki/doku.php?id=ayenee:character:hyde_walter" text:style-name="Internet_20_link" text:visited-style-name="Visited_20_Internet_20_Link">Walter Hy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6::25:45</meta:creation-date>
    <dc:creator>Generated</dc:creator>
    <dc:date>2024-04-30T16::25:45</dc:date>
    <dc:language>en-US</dc:language>
    <meta:editing-cycles>1</meta:editing-cycles>
    <meta:editing-duration>PT0S</meta:editing-duration>
    <dc:title>ayenee:player:burgmond45</dc:title>
  </office:meta>
</office:document-meta>
</file>