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blizzard"/><text:bookmark-start text:name="__RefHeading___blizzard_1"/><text:bookmark-start text:name="blizzard"/>Blizzard<text:bookmark-end text:name="__RefHeading___blizzard_1"/><text:bookmark-end text:name="blizzard"/></text:h>
      <text:p text:style-name="Text_20_body">Professional Derp Consultant by trade. Call now to set up an appointment!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blizzard" text:style-name="Local_20_link" text:visited-style-name="Visited_20_Local_20_Link">Blizzard</text:a> on Thu 18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6::47:33</meta:creation-date>
    <dc:creator>Generated</dc:creator>
    <dc:date>2024-04-18T16::47:33</dc:date>
    <dc:language>en-US</dc:language>
    <meta:editing-cycles>1</meta:editing-cycles>
    <meta:editing-duration>PT0S</meta:editing-duration>
    <dc:title>ayenee:player:blizzard</dc:title>
  </office:meta>
</office:document-meta>
</file>