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Ayenee.</text:p>
      <text:p text:style-name="Text_20_body">Please keep these in alphabetical order.</text:p>
      <text:list text:style-name="List_20_1" text:continue-numbering="false">
        <text:list-item>
          <text:p text:style-name="List_20_1_Content_First"> <text:a xlink:type="simple" xlink:href="https://ayenee.org/wiki/doku.php?id=ayenee:location:castle_avalon" text:style-name="Internet_20_link" text:visited-style-name="Visited_20_Internet_20_Link">Castle Avalon</text:a></text:p>
        </text:list-item>
        <text:list-item>
          <text:p text:style-name="List_20_1_Content"> <text:a xlink:type="simple" xlink:href="https://ayenee.org/wiki/doku.php?id=ayenee:location:castle_blackheart" text:style-name="Internet_20_link" text:visited-style-name="Visited_20_Internet_20_Link">Castle Blackheart</text:a></text:p>
        </text:list-item>
        <text:list-item>
          <text:p text:style-name="List_20_1_Content"> <text:a xlink:type="simple" xlink:href="https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 <text:a xlink:type="simple" xlink:href="https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 <text:a xlink:type="simple" xlink:href="https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 <text:a xlink:type="simple" xlink:href="https://ayenee.org/wiki/doku.php?id=ayenee:location:blackflame_manor" text:style-name="Internet_20_link" text:visited-style-name="Visited_20_Internet_20_Link">Blackflame Manor</text:a></text:p>
        </text:list-item>
        <text:list-item>
          <text:p text:style-name="List_20_1_Content"> <text:a xlink:type="simple" xlink:href="https://ayenee.org/wiki/doku.php?id=ayenee:location:blackheilm" text:style-name="Internet_20_link" text:visited-style-name="Visited_20_Internet_20_Link">Blackheilm</text:a></text:p>
        </text:list-item>
        <text:list-item>
          <text:p text:style-name="List_20_1_Content"> <text:a xlink:type="simple" xlink:href="https://ayenee.org/wiki/doku.php?id=ayenee:location:broken_blade_tavern" text:style-name="Internet_20_link" text:visited-style-name="Visited_20_Internet_20_Link">Broken Blade Tavern</text:a></text:p>
        </text:list-item>
        <text:list-item>
          <text:p text:style-name="List_20_1_Content"> <text:a xlink:type="simple" xlink:href="https://ayenee.org/wiki/doku.php?id=ayenee:location:capital_memorial_city" text:style-name="Internet_20_link" text:visited-style-name="Visited_20_Internet_20_Link">Capital Memorial City</text:a></text:p>
        </text:list-item>
        <text:list-item>
          <text:p text:style-name="List_20_1_Content"> <text:a xlink:type="simple" xlink:href="https://ayenee.org/wiki/doku.php?id=ayenee:location:castle_ruins" text:style-name="Internet_20_link" text:visited-style-name="Visited_20_Internet_20_Link">Castle Ruins</text:a></text:p>
        </text:list-item>
        <text:list-item>
          <text:p text:style-name="List_20_1_Content"> <text:a xlink:type="simple" xlink:href="https://ayenee.org/wiki/doku.php?id=ayenee:location:coldcourt_manor" text:style-name="Internet_20_link" text:visited-style-name="Visited_20_Internet_20_Link">ColdCourt Manor</text:a></text:p>
        </text:list-item>
        <text:list-item>
          <text:p text:style-name="List_20_1_Content"> <text:a xlink:type="simple" xlink:href="https://ayenee.org/wiki/doku.php?id=ayenee:location:darkbane_temple" text:style-name="Internet_20_link" text:visited-style-name="Visited_20_Internet_20_Link">Darkbane Temple</text:a></text:p>
        </text:list-item>
        <text:list-item>
          <text:p text:style-name="List_20_1_Content"> <text:a xlink:type="simple" xlink:href="https://ayenee.org/wiki/doku.php?id=ayenee:location:dragon_s_dawn_tavern" text:style-name="Internet_20_link" text:visited-style-name="Visited_20_Internet_20_Link">Dragon's Dawn Tavern</text:a></text:p>
        </text:list-item>
        <text:list-item>
          <text:p text:style-name="List_20_1_Content"> <text:a xlink:type="simple" xlink:href="https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 <text:a xlink:type="simple" xlink:href="https://ayenee.org/wiki/doku.php?id=ayenee:location:emmys_tavern" text:style-name="Internet_20_link" text:visited-style-name="Visited_20_Internet_20_Link">Emmy's Tavern and Inn</text:a></text:p>
        </text:list-item>
        <text:list-item>
          <text:p text:style-name="List_20_1_Content"> <text:a xlink:type="simple" xlink:href="https://ayenee.org/wiki/doku.php?id=ayenee:location:fort_miller" text:style-name="Internet_20_link" text:visited-style-name="Visited_20_Internet_20_Link">Fort Miller</text:a></text:p>
        </text:list-item>
        <text:list-item>
          <text:p text:style-name="List_20_1_Content"> <text:a xlink:type="simple" xlink:href="https://ayenee.org/wiki/doku.php?id=ayenee:location:friesens_firearms_dealership" text:style-name="Internet_20_link" text:visited-style-name="Visited_20_Internet_20_Link">Friesens Firearms Dealership</text:a></text:p>
        </text:list-item>
        <text:list-item>
          <text:p text:style-name="List_20_1_Content"> <text:a xlink:type="simple" xlink:href="https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 <text:a xlink:type="simple" xlink:href="https://ayenee.org/wiki/doku.php?id=ayenee:location:halcyon_kingdom" text:style-name="Internet_20_link" text:visited-style-name="Visited_20_Internet_20_Link">Halcyon Kingdom</text:a></text:p>
        </text:list-item>
        <text:list-item>
          <text:p text:style-name="List_20_1_Content"> <text:a xlink:type="simple" xlink:href="https://ayenee.org/wiki/doku.php?id=ayenee:location:city_of_korvin" text:style-name="Internet_20_link" text:visited-style-name="Visited_20_Internet_20_Link">City of Korvin</text:a></text:p>
        </text:list-item>
        <text:list-item>
          <text:p text:style-name="List_20_1_Content"> <text:a xlink:type="simple" xlink:href="https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 <text:a xlink:type="simple" xlink:href="https://ayenee.org/wiki/doku.php?id=ayenee:location:moonfire_tavern_and_inn" text:style-name="Internet_20_link" text:visited-style-name="Visited_20_Internet_20_Link">MoonFire Tavern And Inn</text:a></text:p>
        </text:list-item>
        <text:list-item>
          <text:p text:style-name="List_20_1_Content"> <text:a xlink:type="simple" xlink:href="https://ayenee.org/wiki/doku.php?id=ayenee:location:mystic_lake" text:style-name="Internet_20_link" text:visited-style-name="Visited_20_Internet_20_Link">Mystic Lake</text:a></text:p>
        </text:list-item>
        <text:list-item>
          <text:p text:style-name="List_20_1_Content"> <text:a xlink:type="simple" xlink:href="https://ayenee.org/wiki/doku.php?id=ayenee:location:nightwalker_station" text:style-name="Internet_20_link" text:visited-style-name="Visited_20_Internet_20_Link">Nightwalker Station</text:a></text:p>
        </text:list-item>
        <text:list-item>
          <text:p text:style-name="List_20_1_Content"> <text:a xlink:type="simple" xlink:href="https://ayenee.org/wiki/doku.php?id=ayenee:location:nimbulan_university" text:style-name="Internet_20_link" text:visited-style-name="Visited_20_Internet_20_Link">Nimbulan University</text:a></text:p>
        </text:list-item>
        <text:list-item>
          <text:p text:style-name="List_20_1_Content"> <text:a xlink:type="simple" xlink:href="https://ayenee.org/wiki/doku.php?id=ayenee:location:oribico_palace" text:style-name="Internet_20_link" text:visited-style-name="Visited_20_Internet_20_Link">Oribico Palace</text:a></text:p>
        </text:list-item>
        <text:list-item>
          <text:p text:style-name="List_20_1_Content"> <text:a xlink:type="simple" xlink:href="https://ayenee.org/wiki/doku.php?id=ayenee:location:sanctum_city" text:style-name="Internet_20_link" text:visited-style-name="Visited_20_Internet_20_Link">Sanctum City</text:a></text:p>
        </text:list-item>
        <text:list-item>
          <text:p text:style-name="List_20_1_Content"> <text:a xlink:type="simple" xlink:href="https://ayenee.org/wiki/doku.php?id=ayenee:location:shadowbeast_forest" text:style-name="Internet_20_link" text:visited-style-name="Visited_20_Internet_20_Link">Shadowbeast Forest</text:a></text:p>
        </text:list-item>
        <text:list-item>
          <text:p text:style-name="List_20_1_Content"> <text:a xlink:type="simple" xlink:href="https://ayenee.org/wiki/doku.php?id=ayenee:location:starlight_forest" text:style-name="Internet_20_link" text:visited-style-name="Visited_20_Internet_20_Link">Starlight Forest</text:a></text:p>
        </text:list-item>
        <text:list-item>
          <text:p text:style-name="List_20_1_Content"> <text:a xlink:type="simple" xlink:href="https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 <text:a xlink:type="simple" xlink:href="https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 <text:a xlink:type="simple" xlink:href="https://ayenee.org/wiki/doku.php?id=ayenee:location:the_bleeding_rose_tavern" text:style-name="Internet_20_link" text:visited-style-name="Visited_20_Internet_20_Link">The Bleeding Rose Tavern</text:a></text:p>
        </text:list-item>
        <text:list-item>
          <text:p text:style-name="List_20_1_Content"> <text:a xlink:type="simple" xlink:href="https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 <text:a xlink:type="simple" xlink:href="https://ayenee.org/wiki/doku.php?id=ayenee:location:the_gateway_inn" text:style-name="Internet_20_link" text:visited-style-name="Visited_20_Internet_20_Link">The Gateway Inn</text:a></text:p>
        </text:list-item>
        <text:list-item>
          <text:p text:style-name="List_20_1_Content"> <text:a xlink:type="simple" xlink:href="https://ayenee.org/wiki/doku.php?id=ayenee:location:the_jaded_tavern" text:style-name="Internet_20_link" text:visited-style-name="Visited_20_Internet_20_Link">The Jaded Tavern</text:a></text:p>
        </text:list-item>
        <text:list-item>
          <text:p text:style-name="List_20_1_Content"> <text:a xlink:type="simple" xlink:href="https://ayenee.org/wiki/doku.php?id=ayenee:location:the_knights_tavern" text:style-name="Internet_20_link" text:visited-style-name="Visited_20_Internet_20_Link">The Knight's Tavern</text:a></text:p>
        </text:list-item>
        <text:list-item>
          <text:p text:style-name="List_20_1_Content"> <text:a xlink:type="simple" xlink:href="https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 <text:a xlink:type="simple" xlink:href="https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"> <text:a xlink:type="simple" xlink:href="https://ayenee.org/wiki/doku.php?id=ayenee:location:tavern_of_sun_and_moon" text:style-name="Internet_20_link" text:visited-style-name="Visited_20_Internet_20_Link">Tavern of Sun and Moon</text:a></text:p>
        </text:list-item>
        <text:list-item>
          <text:p text:style-name="List_20_1_Content"> <text:a xlink:type="simple" xlink:href="https://ayenee.org/wiki/doku.php?id=ayenee:location:valendia" text:style-name="Internet_20_link" text:visited-style-name="Visited_20_Internet_20_Link">Valendia</text:a></text:p>
        </text:list-item>
        <text:list-item>
          <text:p text:style-name="List_20_1_Content"> <text:a xlink:type="simple" xlink:href="https://ayenee.org/wiki/doku.php?id=ayenee:location:the_vampire_tavern" text:style-name="Internet_20_link" text:visited-style-name="Visited_20_Internet_20_Link">The Vampire Tavern</text:a></text:p>
        </text:list-item>
        <text:list-item>
          <text:p text:style-name="List_20_1_Content"> <text:a xlink:type="simple" xlink:href="https://ayenee.org/wiki/doku.php?id=ayenee:location:vanguard" text:style-name="Internet_20_link" text:visited-style-name="Visited_20_Internet_20_Link">Vanguard</text:a></text:p>
        </text:list-item>
        <text:list-item>
          <text:p text:style-name="List_20_1_Content"> <text:a xlink:type="simple" xlink:href="https://ayenee.org/wiki/doku.php?id=ayenee:location:kingdom_of_velusia" text:style-name="Internet_20_link" text:visited-style-name="Visited_20_Internet_20_Link">Kingdom of Velusia</text:a></text:p>
        </text:list-item>
        <text:list-item>
          <text:p text:style-name="List_20_1_Content_Last"> <text:a xlink:type="simple" xlink:href="https://ayenee.org/wiki/doku.php?id=ayenee:location:whiterose_taven_inn" text:style-name="Internet_20_link" text:visited-style-name="Visited_20_Internet_20_Link">Whiterose Taven &amp; Inn</text:a></text:p>
        </text:list-item>
      </text:list>
      <text:h text:style-name="Heading_20_2" text:outline-level="2"><text:bookmark-start text:name="__RefHeading___realms_tied_to_ayenee_2"/><text:bookmark-start text:name="realms_tied_to_ayenee"/>Realms tied to Ayenee<text:bookmark-end text:name="__RefHeading___realms_tied_to_ayenee_2"/><text:bookmark-end text:name="realms_tied_to_ayenee"/></text:h>
      <text:list text:style-name="List_20_1" text:continue-numbering="false">
        <text:list-item>
          <text:p text:style-name="List_20_1_Content_First"> <text:a xlink:type="simple" xlink:href="https://ayenee.org/wiki/doku.php?id=ayenee:location:tenaria" text:style-name="Internet_20_link" text:visited-style-name="Visited_20_Internet_20_Link">Tenaria</text:a></text:p>
        </text:list-item>
        <text:list-item>
          <text:p text:style-name="List_20_1_Content"> <text:a xlink:type="simple" xlink:href="https://ayenee.org/wiki/doku.php?id=ayenee:location:eyanee" text:style-name="Internet_20_link" text:visited-style-name="Visited_20_Internet_20_Link">Eyanee</text:a></text:p>
        </text:list-item>
        <text:list-item>
          <text:p text:style-name="List_20_1_Content"> <text:a xlink:type="simple" xlink:href="https://ayenee.org/wiki/doku.php?id=ayenee:location:eden" text:style-name="Internet_20_link" text:visited-style-name="Visited_20_Internet_20_Link">Eden</text:a></text:p>
        </text:list-item>
        <text:list-item>
          <text:p text:style-name="List_20_1_Content_Last"> <text:a xlink:type="simple" xlink:href="https://ayenee.org/wiki/doku.php?id=ayenee:location:ryhdian" text:style-name="Internet_20_link" text:visited-style-name="Visited_20_Internet_20_Link">Ryhdian</text:a></text:p>
        </text:list-item>
      </text:list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33:35</meta:creation-date>
    <dc:creator>Generated</dc:creator>
    <dc:date>2024-05-19T19::33:35</dc:date>
    <dc:language>en-US</dc:language>
    <meta:editing-cycles>1</meta:editing-cycles>
    <meta:editing-duration>PT0S</meta:editing-duration>
    <dc:title>ayenee:location:start</dc:title>
  </office:meta>
</office:document-meta>
</file>