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merqury_city"/><text:bookmark-start text:name="__RefHeading___merqury_city_1"/><text:bookmark-start text:name="merqury_city"/>Merqury City<text:bookmark-end text:name="__RefHeading___merqury_city_1"/><text:bookmark-end text:name="merqury_city"/></text:h>
      <text:p text:style-name="Text_20_body">Formerly the eastern business district of <text:a xlink:type="simple" xlink:href="https://ayenee.org/wiki/doku.php?id=ayenee:location:ayenee_capital_city" text:style-name="Internet_20_link" text:visited-style-name="Visited_20_Internet_20_Link">Ayenee Capital City</text:a>, this former hive of corporate terrorism and mechanized crime was brought under direct control of <text:a xlink:type="simple" xlink:href="https://ayenee.org/wiki/doku.php?id=ayenee:groups:feisar_arms" text:style-name="Internet_20_link" text:visited-style-name="Visited_20_Internet_20_Link">Feisar Arms</text:a> following the city government's failure to repel hostile invaders.  Soldiers operating under the Feisar Arms banner liberated the district, rescued what survivors they could, and began the long process of rebuilding and rehabilitating its citizens.</text:p>
      <text:p text:style-name="Text_20_body">The reactions of the wider public to announcement of the annexation were mixed at best, but Feisar Arms quickly gained the respect and trust of the people of Merqury City.  Feisar Arms' military kept the enclave safe and orderly, while the company spared no expense at rebuilding the rubble and helping its citizens find their feet again.  Merqury City's future was looking every bit as bright as the chrome paradise it was rapidly becoming.</text:p>
      <text:p text:style-name="Text_20_body">What could have been a model for the urban renewal of Ayenee Capital City became an unmitigated disaster when a rogue agent detonated a nuclear warhead that vaporized the entire enclave and everyone living within.  Merqury City's history ended just as abruptly as it had begun, and what remained of Feisar Arms quietly left their homeworld in sh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nil-kemorya"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9::45:00</meta:creation-date>
    <dc:creator>Generated</dc:creator>
    <dc:date>2024-05-09T09::45:00</dc:date>
    <dc:language>en-US</dc:language>
    <meta:editing-cycles>1</meta:editing-cycles>
    <meta:editing-duration>PT0S</meta:editing-duration>
    <dc:title>ayenee:location:merqury_city</dc:title>
  </office:meta>
</office:document-meta>
</file>