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ayenee_capital_city"/><text:bookmark-start text:name="__RefHeading___ayenee_capital_city_1"/><text:bookmark-start text:name="ayenee_capital_city"/>Ayenee Capital City<text:bookmark-end text:name="__RefHeading___ayenee_capital_city_1"/><text:bookmark-end text:name="ayenee_capital_city"/></text:h>
      <text:p text:style-name="Text_20_body">Ayenee Capital City is the capital of the realm of Ayenee.</text:p>
      <text:h text:style-name="Heading_20_2" text:outline-level="2"><text:bookmark-start text:name="__RefHeading___layout_2"/><text:bookmark-start text:name="layout"/>Layout<text:bookmark-end text:name="__RefHeading___layout_2"/><text:bookmark-end text:name="layout"/></text:h>
      <text:p text:style-name="Text_20_body">The city is largely divided into a historic magical district, filled with ancient stone buildings and wooden taverns, and the more modern Southern  district where modern buildings and even a few skyscrapers are found.</text:p>
      <text:p text:style-name="Text_20_body">A center square of Ayenee Capital City is the site of the <text:a xlink:type="simple" xlink:href="https://ayenee.org/wiki/doku.php?id=ayenee:location:ayenee_slave_auction" text:style-name="Internet_20_link" text:visited-style-name="Visited_20_Internet_20_Link">Ayenee Slave Auction</text:a>.</text:p>
      <text:p text:style-name="Text_20_body">About 20 miles to the South of Ayenee Capital City is the newer and smaller <text:a xlink:type="simple" xlink:href="https://ayenee.org/wiki/doku.php?id=ayenee:location:capital_memorial_city" text:style-name="Internet_20_link" text:visited-style-name="Visited_20_Internet_20_Link">Capital Memorial City</text:a>.</text:p>
      <text:h text:style-name="Heading_20_2" text:outline-level="2"><text:bookmark-start text:name="__RefHeading___history_3"/><text:bookmark-start text:name="history"/>History<text:bookmark-end text:name="__RefHeading___history_3"/><text:bookmark-end text:name="history"/></text:h>
      <text:p text:style-name="Text_20_body">Ayenee Capital City was once invaded by hostile alien creatures in an event known as the Chaos Hive War.</text:p>
      <text:h text:style-name="Heading_20_2" text:outline-level="2"><text:bookmark-start text:name="__RefHeading___ooc_notes_4"/><text:bookmark-start text:name="ooc_notes"/>OOC Notes<text:bookmark-end text:name="__RefHeading___ooc_notes_4"/><text:bookmark-end text:name="ooc_notes"/></text:h>
      <text:p text:style-name="Text_20_body">This page was originally created by <text:a xlink:type="simple" xlink:href="https://ayenee.org/wiki/doku.php?id=ayenee:player:wes" text:style-name="Internet_20_link" text:visited-style-name="Visited_20_Internet_20_Link">Wes</text:a> on Thu 25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8::56:27</meta:creation-date>
    <dc:creator>Generated</dc:creator>
    <dc:date>2024-05-15T18::56:27</dc:date>
    <dc:language>en-US</dc:language>
    <meta:editing-cycles>1</meta:editing-cycles>
    <meta:editing-duration>PT0S</meta:editing-duration>
    <dc:title>ayenee:location:ayenee_capital_city</dc:title>
  </office:meta>
</office:document-meta>
</file>