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driver_keys"/><text:bookmark-start text:name="__RefHeading___fusion_keys_1"/><text:bookmark-start text:name="fusion_keys"/>Fusion Keys<text:bookmark-end text:name="__RefHeading___fusion_keys_1"/><text:bookmark-end text:name="fusion_keys"/></text:h>
      <text:p text:style-name="Text_20_body">Fusion Keys aka Driver Keys are magi-tech items to activate the Drivers.</text:p>
      <text:h text:style-name="Heading_20_2" text:outline-level="2"><text:bookmark-start text:name="__RefHeading___appearance_2"/><text:bookmark-start text:name="appearance"/>Appearance<text:bookmark-end text:name="__RefHeading___appearance_2"/><text:bookmark-end text:name="appearance"/></text:h>
      <text:p text:style-name="Text_20_body">The structure of a key is a long, thin spike with protrusions around the sides. They often have a blend of two colors to match the active element/concept  represented on the key. They often glow when near an active driver and host, but often times remain large, useless heaps of metal when not used within a <text:a xlink:type="simple" xlink:href="https://ayenee.org/wiki/doku.php?id=ayenee:items:fusion_drivers" text:style-name="Internet_20_link" text:visited-style-name="Visited_20_Internet_20_Link">driver</text:a>.</text:p>
      <text:p text:style-name="Text_20_body">Inside the transparent key is a gel-like substance surrounding a large crystalline substance in the middle. When the driver key is being used, the gel substance becomes a liquid, flowing through the driver. It is noted the key has no holes or vents, so it is unknown how exactly the liquid enters the driver. Eventually, after initial transformation, the liquid returns as a solid layer on the crystal, preventing the user from re-transforming for a little while before returning to it's initial primed state.</text:p>
      <text:h text:style-name="Heading_20_2" text:outline-level="2"><text:bookmark-start text:name="__RefHeading___function_3"/><text:bookmark-start text:name="function"/>Function<text:bookmark-end text:name="__RefHeading___function_3"/><text:bookmark-end text:name="function"/></text:h>
      <text:p text:style-name="Text_20_body">When inserted into the back of a Brace, It creates a large set of armor for the user, greatly enhancing movement, resistance and mental capacity for the user. Unfortunately, this also requires the user to have a certain “Fusion Level” to perform the actions without becoming irrevocably altered. This element prevents most ordinary people from using the driver, though with augmentation and exposure, they can safely handle the driver. Certain people exposed to the key can also directly phase it into their body to become unnatural monsters, representative of the elements within the keys. </text:p>
      <text:h text:style-name="Heading_20_2" text:outline-level="2"><text:bookmark-start text:name="__RefHeading___key_types_4"/><text:bookmark-start text:name="key_types"/>Key Types<text:bookmark-end text:name="__RefHeading___key_types_4"/><text:bookmark-end text:name="key_types"/></text:h>
      <text:list text:style-name="List_20_1" text:continue-numbering="false">
        <text:list-item>
          <text:p text:style-name="List_20_1_Content_First"> <text:span text:style-name="Strong_20_Emphasis">Cyclone:</text:span> A key built around swift, piercing momentum, and high mid-air velocity. <text:a xlink:type="simple" xlink:href="https://ayenee.org/wiki/doku.php?id=ayenee:character:reman_argint" text:style-name="Internet_20_link" text:visited-style-name="Visited_20_Internet_20_Link">Reman's</text:a> Most active key.</text:p>
        </text:list-item>
        <text:list-item>
          <text:p text:style-name="List_20_1_Content"> <text:span text:style-name="Strong_20_Emphasis">Steel:</text:span> Built to be like the material, it is strong, durable and tough. <text:a xlink:type="simple" xlink:href="https://ayenee.org/wiki/doku.php?id=ayenee:character:reman_argint" text:style-name="Internet_20_link" text:visited-style-name="Visited_20_Internet_20_Link">Reman's</text:a> (Stolen) Secondary key.</text:p>
        </text:list-item>
        <text:list-item>
          <text:p text:style-name="List_20_1_Content"> <text:span text:style-name="Strong_20_Emphasis">Voltage:</text:span> This key is built around electricity, and swift, instant strikes. ???'s Key.</text:p>
        </text:list-item>
        <text:list-item>
          <text:p text:style-name="List_20_1_Content"> <text:span text:style-name="Strong_20_Emphasis">Inferno:</text:span> Fire themed, large swift attacks that spread.</text:p>
        </text:list-item>
        <text:list-item>
          <text:p text:style-name="List_20_1_Content"> <text:span text:style-name="Strong_20_Emphasis">Phase:</text:span> ???</text:p>
        </text:list-item>
        <text:list-item>
          <text:p text:style-name="List_20_1_Content"> <text:span text:style-name="Strong_20_Emphasis">Zone:</text:span> ???</text:p>
        </text:list-item>
        <text:list-item>
          <text:p text:style-name="List_20_1_Content"> <text:span text:style-name="Strong_20_Emphasis">Trigger:</text:span> A gun-based key, built for perfect accuracy and long-range strikes.</text:p>
        </text:list-item>
        <text:list-item>
          <text:p text:style-name="List_20_1_Content"> <text:span text:style-name="Strong_20_Emphasis">Illusion:</text:span> ???</text:p>
        </text:list-item>
        <text:list-item>
          <text:p text:style-name="List_20_1_Content"> <text:span text:style-name="Strong_20_Emphasis">Quake:</text:span> ???</text:p>
        </text:list-item>
        <text:list-item>
          <text:p text:style-name="List_20_1_Content"> <text:span text:style-name="Strong_20_Emphasis">Typhoon:</text:span> ???</text:p>
        </text:list-item>
        <text:list-item>
          <text:p text:style-name="List_20_1_Content"> <text:span text:style-name="Strong_20_Emphasis">Blast:</text:span> ???</text:p>
        </text:list-item>
        <text:list-item>
          <text:p text:style-name="List_20_1_Content"> <text:span text:style-name="Strong_20_Emphasis">Void:</text:span> ???</text:p>
        </text:list-item>
        <text:list-item>
          <text:p text:style-name="List_20_1_Content"> <text:span text:style-name="Strong_20_Emphasis">Swarm:</text:span> ???</text:p>
        </text:list-item>
        <text:list-item>
          <text:p text:style-name="List_20_1_Content"> <text:span text:style-name="Strong_20_Emphasis">Toxin:</text:span> ???</text:p>
        </text:list-item>
        <text:list-item>
          <text:p text:style-name="List_20_1_Content"> <text:span text:style-name="Strong_20_Emphasis">Radiation:</text:span> ???</text:p>
        </text:list-item>
        <text:list-item>
          <text:p text:style-name="List_20_1_Content"> <text:span text:style-name="Strong_20_Emphasis">Prism:</text:span> ???</text:p>
        </text:list-item>
        <text:list-item>
          <text:p text:style-name="List_20_1_Content"> <text:span text:style-name="Strong_20_Emphasis">Blizzard:</text:span> ???</text:p>
        </text:list-item>
        <text:list-item>
          <text:p text:style-name="List_20_1_Content"> <text:span text:style-name="Strong_20_Emphasis">Reflector:</text:span> ???</text:p>
        </text:list-item>
        <text:list-item>
          <text:p text:style-name="List_20_1_Content"> <text:span text:style-name="Strong_20_Emphasis">Forge:</text:span> ???</text:p>
        </text:list-item>
        <text:list-item>
          <text:p text:style-name="List_20_1_Content"> <text:span text:style-name="Strong_20_Emphasis">Energy:</text:span> ???</text:p>
        </text:list-item>
        <text:list-item>
          <text:p text:style-name="List_20_1_Content"> <text:span text:style-name="Strong_20_Emphasis">Midas:</text:span> ???</text:p>
        </text:list-item>
        <text:list-item>
          <text:p text:style-name="List_20_1_Content"> <text:span text:style-name="Strong_20_Emphasis">Growth:</text:span> ???</text:p>
        </text:list-item>
        <text:list-item>
          <text:p text:style-name="List_20_1_Content"> <text:span text:style-name="Strong_20_Emphasis">Order:</text:span> ???</text:p>
        </text:list-item>
        <text:list-item>
          <text:p text:style-name="List_20_1_Content"> <text:span text:style-name="Strong_20_Emphasis">Mystic:</text:span> ???</text:p>
        </text:list-item>
        <text:list-item>
          <text:p text:style-name="List_20_1_Content"> <text:span text:style-name="Strong_20_Emphasis">Kronos:</text:span> ???</text:p>
        </text:list-item>
        <text:list-item>
          <text:p text:style-name="List_20_1_Content"> <text:span text:style-name="Strong_20_Emphasis">Warp:</text:span> ???</text:p>
        </text:list-item>
        <text:list-item>
          <text:p text:style-name="List_20_1_Content"> <text:span text:style-name="Strong_20_Emphasis">Glitch:</text:span> ???</text:p>
        </text:list-item>
        <text:list-item>
          <text:p text:style-name="List_20_1_Content"> <text:span text:style-name="Strong_20_Emphasis">Tank:</text:span> ???</text:p>
        </text:list-item>
        <text:list-item>
          <text:p text:style-name="List_20_1_Content"> <text:span text:style-name="Strong_20_Emphasis">Spatial:</text:span> ???</text:p>
        </text:list-item>
        <text:list-item>
          <text:p text:style-name="List_20_1_Content"> <text:span text:style-name="Strong_20_Emphasis">Gravity:</text:span> ???</text:p>
        </text:list-item>
        <text:list-item>
          <text:p text:style-name="List_20_1_Content"> <text:span text:style-name="Strong_20_Emphasis">Blinding:</text:span> ???</text:p>
        </text:list-item>
        <text:list-item>
          <text:p text:style-name="List_20_1_Content_Last"> <text:span text:style-name="Strong_20_Emphasis">Fusion:</text:span> ???</text:p>
        </text:list-item>
      </text:list>
      <text:h text:style-name="Heading_20_2" text:outline-level="2"><text:bookmark-start text:name="__RefHeading___ooc_notes_5"/><text:bookmark-start text:name="ooc_notes"/>OOC Notes<text:bookmark-end text:name="__RefHeading___ooc_notes_5"/><text:bookmark-end text:name="ooc_notes"/></text:h>
      <text:p text:style-name="Text_20_body">This page was originally created by <text:a xlink:type="simple" xlink:href="https://ayenee.org/wiki/doku.php?id=ayenee:player:zweihawke" text:style-name="Internet_20_link" text:visited-style-name="Visited_20_Internet_20_Link">Zwei Hawke</text:a> on Sat 10-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1::12:18</meta:creation-date>
    <dc:creator>Generated</dc:creator>
    <dc:date>2024-05-06T11::12:18</dc:date>
    <dc:language>en-US</dc:language>
    <meta:editing-cycles>1</meta:editing-cycles>
    <meta:editing-duration>PT0S</meta:editing-duration>
    <dc:title>ayenee:items:driver_keys</dc:title>
  </office:meta>
</office:document-meta>
</file>