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the_blackflame"/><text:bookmark-start text:name="__RefHeading___the_blackflame_1"/><text:bookmark-start text:name="the_blackflame"/>The Blackflame<text:bookmark-end text:name="__RefHeading___the_blackflame_1"/><text:bookmark-end text:name="the_blackflame"/></text:h>
      <text:p text:style-name="Text_20_body">The original Blackflame clan of Yahoo Chat was run by damaris_vernados_blackflame until 2012 when control of the group was handed down to his son Dant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midoriblackflame" text:style-name="Internet_20_link" text:visited-style-name="Visited_20_Internet_20_Link">Cyndi</text:a> on Tue 14-11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51:48</meta:creation-date>
    <dc:creator>Generated</dc:creator>
    <dc:date>2024-05-05T15::51:48</dc:date>
    <dc:language>en-US</dc:language>
    <meta:editing-cycles>1</meta:editing-cycles>
    <meta:editing-duration>PT0S</meta:editing-duration>
    <dc:title>ayenee:groups:the_blackflame</dc:title>
  </office:meta>
</office:document-meta>
</file>