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derated_technologies"/><text:bookmark-start text:name="__RefHeading___federated_technologies_1"/><text:bookmark-start text:name="federated_technologies"/>Federated Technologies<text:bookmark-end text:name="__RefHeading___federated_technologies_1"/><text:bookmark-end text:name="federated_technologies"/></text:h>
      <text:h text:style-name="Heading_20_3" text:outline-level="3"><text:bookmark-start text:name="__RefHeading___about_2"/><text:bookmark-start text:name="about"/>About<text:bookmark-end text:name="__RefHeading___about_2"/><text:bookmark-end text:name="about"/></text:h>
      <text:p text:style-name="Text_20_body">Created in a reorganization of <text:a xlink:type="simple" xlink:href="https://ayenee.org/wiki/doku.php?id=ayenee:groups:feisar_arms" text:style-name="Internet_20_link" text:visited-style-name="Visited_20_Internet_20_Link">Feisar Arms</text:a> following the <text:a xlink:type="simple" xlink:href="https://ayenee.org/wiki/doku.php?id=ayenee:location:merqury_city" text:style-name="Internet_20_link" text:visited-style-name="Visited_20_Internet_20_Link">Merqury City</text:a> Disaster, Federated Technologies is an the controlling entity for a group of smaller subsidiaries that includes what little remains of Feisar Arms.  Though the company's origins are firmly rooted in <text:a xlink:type="simple" xlink:href="https://ayenee.org/wiki/doku.php?id=ayenee:location:ayenee_capital_city" text:style-name="Internet_20_link" text:visited-style-name="Visited_20_Internet_20_Link">Ayenee Capital City</text:a> and its name is a nod to <text:a xlink:type="simple" xlink:href="https://ayenee.org/wiki/doku.php?id=ayenee:groups:federated_engineering_and_industrial_science_advanced_research" text:style-name="Internet_20_link" text:visited-style-name="Visited_20_Internet_20_Link">Federated Engineering and Industrial Science Advanced Research</text:a>, the company's presence in Ayenee has been traditionally limited to the <text:a xlink:type="simple" xlink:href="https://ayenee.org/wiki/doku.php?id=ayenee:location:legacy_support_division" text:style-name="Internet_20_link" text:visited-style-name="Visited_20_Internet_20_Link">Legacy Support Division</text:a>.  It is only extremely recently that the company decided to make its return to Ayenee, buying up a portion of land in Ayenee Capital City's southeast quadrant on which to build a new branch office.</text:p>
      <text:p text:style-name="Text_20_body">Federated Technologies is currently headquartered in Port Akora, on the planet <text:a xlink:type="simple" xlink:href="https://ayenee.org/wiki/doku.php?id=ayenee:location:akora" text:style-name="Internet_20_link" text:visited-style-name="Visited_20_Internet_20_Link">Akora</text:a> of the TRAPPIST-1 system.  <text:a xlink:type="simple" xlink:href="https://ayenee.org/wiki/doku.php?id=ayenee:character:camaryn_white" text:style-name="Internet_20_link" text:visited-style-name="Visited_20_Internet_20_Link">Camaryn White</text:a> is the founder and current CEO of Federated Technologies.</text:p>
      <text:h text:style-name="Heading_20_3" text:outline-level="3"><text:bookmark-start text:name="__RefHeading___organization_3"/><text:bookmark-start text:name="organization"/>Organization<text:bookmark-end text:name="__RefHeading___organization_3"/><text:bookmark-end text:name="organization"/></text:h>
      <text:p text:style-name="Text_20_body">Federated Technologies acts as the parent company for a decentralized group of smaller subsidiaries.  Each of these subsidiaries focuses on a relatively narrow segment of the consumer market space.  While Federated tech isn't known for being the most advanced or high-performance gear on the market, their products are reliable, broadly compatible, and are readily modified to suit the needs of each individual consumer.</text:p>
      <text:p text:style-name="Text_20_body">The vast majority of Federated employees work for one of the company's subsidiaries, with only a comparative minority of employees working directly for Federated Technologies itself.  <text:a xlink:type="simple" xlink:href="https://ayenee.org/wiki/doku.php?id=ayenee:groups:delta_blue" text:style-name="Internet_20_link" text:visited-style-name="Visited_20_Internet_20_Link">Delta Blue</text:a> is known to be employed directly by Federated Technologies, giving it virtually unlimited access to the rest of the Federated group.</text:p>
      <text:p text:style-name="Text_20_body">A non-exhaustive list of some of the Federated subsidiaries includes:</text:p>
      <text:list text:style-name="List_20_1" text:continue-numbering="false">
        <text:list-item>
          <text:p text:style-name="List_20_1_Content_First"> Feisar Arms</text:p>
        </text:list-item>
        <text:list-item>
          <text:p text:style-name="List_20_1_Content"> Federated Biotech</text:p>
        </text:list-item>
        <text:list-item>
          <text:p text:style-name="List_20_1_Content"> Federated Dynamics</text:p>
        </text:list-item>
        <text:list-item>
          <text:p text:style-name="List_20_1_Content"> Federated Computer Systems</text:p>
        </text:list-item>
        <text:list-item>
          <text:p text:style-name="List_20_1_Content"> Federated Heavy Industries</text:p>
        </text:list-item>
        <text:list-item>
          <text:p text:style-name="List_20_1_Content_Last"> Federated Telecommunications</text:p>
        </text:list-item>
      </text:list>
      <text:h text:style-name="Heading_20_3" text:outline-level="3"><text:bookmark-start text:name="__RefHeading___civilization_and_culture_4"/><text:bookmark-start text:name="civilization_and_culture"/>Civilization and Culture<text:bookmark-end text:name="__RefHeading___civilization_and_culture_4"/><text:bookmark-end text:name="civilization_and_culture"/></text:h>
      <text:p text:style-name="Text_20_body">While regarded as little more than an upstart megacorporation throughout much of the civilized galaxy, Federated Technologies has nonetheless consolidated the colony worlds settled by Feisar Arms under its banner and spent twenty years expanding its territory through an aggressive strategy of exploration and colonization.  Combined with the company's steadfast refusal to accept the legitimacy and authority of a galactic government it regards as corrupt and exploitative, the result is that there is a significant portion of the galaxy in which Federated Technologies is the de facto government and Camaryn their de facto Empress.</text:p>
      <text:p text:style-name="Text_20_body">Worlds throughout Federated space are governed in accordance with a charter which has been ratified by all existing member worlds.  This charter does six major things:</text:p>
      <text:list text:style-name="List_20_1" text:continue-numbering="false">
        <text:list-item>
          <text:p text:style-name="List_20_1_Content_First"> It spells out the core ideology governing Federated Technologies, and their vision for the future of the galaxy.</text:p>
        </text:list-item>
        <text:list-item>
          <text:p text:style-name="List_20_1_Content"> It elaborates the terms of citizenship for Federated space and its enclaves.</text:p>
        </text:list-item>
        <text:list-item>
          <text:p text:style-name="List_20_1_Content"> It establishes a secular, representative democracy by which each member world has an elected representative sitting on the CEO's advisory board.</text:p>
        </text:list-item>
        <text:list-item>
          <text:p text:style-name="List_20_1_Content"> It allows each subsidiary of Federated Technologies to nominate one expert to sit on the CEO's advisory board.</text:p>
        </text:list-item>
        <text:list-item>
          <text:p text:style-name="List_20_1_Content"> It establishes Federated Technologies as a union company, grants that union the right to collectively bargain with management, and forbids management from undertaking anti-union activities.</text:p>
        </text:list-item>
        <text:list-item>
          <text:p text:style-name="List_20_1_Content_Last"> It enumerates a broad range of civil liberties upon which the company will not impinge.</text:p>
        </text:list-item>
      </text:list>
      <text:p text:style-name="Text_20_body">While this arrangement means that Federated Technologies' profit margins are below the galactic average (something its rivals routinely mock), Federated Technologies enjoys the highest loyalty index and is a frequent destination for defecting personnel from other polities (something its rivals routinely bemoan).  This constant drip of incoming talent means that Federated is constantly unveiling new technological advancements, and that the standard of living on Federated worlds is so high that they're often referred to as “Glitterworlds.”</text:p>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https://ayenee.org/wiki/doku.php?id=ayenee:player:alexis"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42:42</meta:creation-date>
    <dc:creator>Generated</dc:creator>
    <dc:date>2024-05-05T11::42:42</dc:date>
    <dc:language>en-US</dc:language>
    <meta:editing-cycles>1</meta:editing-cycles>
    <meta:editing-duration>PT0S</meta:editing-duration>
    <dc:title>ayenee:groups:federated_technologies</dc:title>
  </office:meta>
</office:document-meta>
</file>