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delta_blue"/><text:bookmark-start text:name="__RefHeading___delta_blue_1"/><text:bookmark-start text:name="delta_blue"/>Delta Blue<text:bookmark-end text:name="__RefHeading___delta_blue_1"/><text:bookmark-end text:name="delta_blue"/></text:h>
      <text:p text:style-name="Text_20_body">An elite unit of <text:a xlink:type="simple" xlink:href="https://ayenee.org/wiki/doku.php?id=ayenee:groups:federated_technologies" text:style-name="Internet_20_link" text:visited-style-name="Visited_20_Internet_20_Link">Federated Technologies</text:a> troubleshooters who report directly to CEO <text:a xlink:type="simple" xlink:href="https://ayenee.org/wiki/doku.php?id=ayenee:character:camaryn_white" text:style-name="Internet_20_link" text:visited-style-name="Visited_20_Internet_20_Link">Camaryn White</text:a>, Delta Blue was organized to quickly respond to any existential threats to the company.  In addition to being skilled combatants who can punch far above their own weight class, Delta Blue's members are trained to prosecute corruption, identify and disrupt industrial espionage, and blend in wherever they go.  Though it is widely speculated that Camaryn trains the members of Delta Blue personally, this claim has never been substantiated.</text:p>
      <text:p text:style-name="Text_20_body">Delta Blue's exact size and membership is a closely-guarded secret, and official reports of Delta Blue activity rarely extend beyond acknowledging the group's involvement in resolving a given incident.  Still, Camaryn makes no attempt to hide the fact that the group exists and allows stories of the group's heroics to circulate throughout the company.  Stories of Delta Blue operatives removing corrupt employees from the company, swooping in to turn the tide of a desperate battle, or rooting out a spy from a rival company are far better propaganda than any report could hope to be.</text:p>
      <text:p text:style-name="Text_20_body">Because Delta Blue members are entrusted with nearly unlimited access to all aspects of the Federated Technologies group, members are thoroughly vetted prior to recruitment and routinely screened for any signs of disloyalty to the company.  Camaryn considers this a justifiable expense considering <text:a xlink:type="simple" xlink:href="https://ayenee.org/wiki/doku.php?id=ayenee:location:merqury_city" text:style-name="Internet_20_link" text:visited-style-name="Visited_20_Internet_20_Link">the kind of carnage</text:a> that rogue agents with unlimited access have caused in the past.</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nil-kemorya"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9::35:11</meta:creation-date>
    <dc:creator>Generated</dc:creator>
    <dc:date>2024-05-16T19::35:11</dc:date>
    <dc:language>en-US</dc:language>
    <meta:editing-cycles>1</meta:editing-cycles>
    <meta:editing-duration>PT0S</meta:editing-duration>
    <dc:title>ayenee:groups:delta_blue</dc:title>
  </office:meta>
</office:document-meta>
</file>