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4ff193002a198117d326d999b70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uloish"/><text:bookmark-start text:name="__RefHeading___zuloish_1"/><text:bookmark-start text:name="zuloish"/>Zuloish<text:bookmark-end text:name="__RefHeading___zuloish_1"/><text:bookmark-end text:name="zulois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8730875651042cm" style:rel-height="scale"><draw:image xlink:href="Pictures/7b4ff193002a198117d326d999b70c3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3:38</meta:creation-date>
    <dc:creator>Generated</dc:creator>
    <dc:date>2024-05-18T19::13:38</dc:date>
    <dc:language>en-US</dc:language>
    <meta:editing-cycles>1</meta:editing-cycles>
    <meta:editing-duration>PT0S</meta:editing-duration>
    <dc:title>ayenee:character:zuloish</dc:title>
  </office:meta>
</office:document-meta>
</file>