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0a039a7acd2777b40789332ef35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zorian_caspius"/><text:bookmark-start text:name="__RefHeading___zorian_caspius_1"/><text:bookmark-start text:name="zorian_caspius"/>Zorian Caspius<text:bookmark-end text:name="__RefHeading___zorian_caspius_1"/><text:bookmark-end text:name="zorian_caspi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8118229166667cm" style:rel-height="scale"><draw:image xlink:href="Pictures/5230a039a7acd2777b40789332ef352a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5::27:59</meta:creation-date>
    <dc:creator>Generated</dc:creator>
    <dc:date>2024-05-03T05::27:59</dc:date>
    <dc:language>en-US</dc:language>
    <meta:editing-cycles>1</meta:editing-cycles>
    <meta:editing-duration>PT0S</meta:editing-duration>
    <dc:title>ayenee:character:zorian_caspius</dc:title>
  </office:meta>
</office:document-meta>
</file>