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4ff21968639b970c2de63e4111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ed_bloodthorne"/><text:bookmark-start text:name="__RefHeading___zed_bloodthorne_1"/><text:bookmark-start text:name="zed_bloodthorne"/>Zed Bloodthorne<text:bookmark-end text:name="__RefHeading___zed_bloodthorne_1"/><text:bookmark-end text:name="zed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0714285714286cm" style:rel-height="scale"><draw:image xlink:href="Pictures/6a84ff21968639b970c2de63e41113f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49:07</meta:creation-date>
    <dc:creator>Generated</dc:creator>
    <dc:date>2024-05-05T05::49:07</dc:date>
    <dc:language>en-US</dc:language>
    <meta:editing-cycles>1</meta:editing-cycles>
    <meta:editing-duration>PT0S</meta:editing-duration>
    <dc:title>ayenee:character:zed_bloodthorne</dc:title>
  </office:meta>
</office:document-meta>
</file>