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6b9331a7ae55810f321bed40efd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vharg_brokenhoof"/><text:bookmark-start text:name="__RefHeading___vharg_brokenhoof_1"/><text:bookmark-start text:name="vharg_brokenhoof"/>Vharg Brokenhoof<text:bookmark-end text:name="__RefHeading___vharg_brokenhoof_1"/><text:bookmark-end text:name="vharg_brokenhoof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4822916666667cm" style:rel-height="scale"><draw:image xlink:href="Pictures/5aa6b9331a7ae55810f321bed40efd23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1::06:52</meta:creation-date>
    <dc:creator>Generated</dc:creator>
    <dc:date>2024-04-29T01::06:52</dc:date>
    <dc:language>en-US</dc:language>
    <meta:editing-cycles>1</meta:editing-cycles>
    <meta:editing-duration>PT0S</meta:editing-duration>
    <dc:title>ayenee:character:vharg_brokenhoof</dc:title>
  </office:meta>
</office:document-meta>
</file>