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48f118e293080bb1bedbc90dd236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vanar_rhy_derin"/><text:bookmark-start text:name="__RefHeading___vanar_rhy_derin_1"/><text:bookmark-start text:name="vanar_rhy_derin"/>Vanar Rhy'derin<text:bookmark-end text:name="__RefHeading___vanar_rhy_derin_1"/><text:bookmark-end text:name="vanar_rhy_der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96875cm" style:rel-height="scale"><draw:image xlink:href="Pictures/9248f118e293080bb1bedbc90dd2362c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09-07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4::38:54</meta:creation-date>
    <dc:creator>Generated</dc:creator>
    <dc:date>2024-05-05T04::38:54</dc:date>
    <dc:language>en-US</dc:language>
    <meta:editing-cycles>1</meta:editing-cycles>
    <meta:editing-duration>PT0S</meta:editing-duration>
    <dc:title>ayenee:character:vanar_rhy_derin</dc:title>
  </office:meta>
</office:document-meta>
</file>