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f47e68d97d78560ab48a6ea969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en_dhoom"/><text:bookmark-start text:name="__RefHeading___tyrien_dhoom_1"/><text:bookmark-start text:name="tyrien_dhoom"/>Tyrien Dhoom<text:bookmark-end text:name="__RefHeading___tyrien_dhoom_1"/><text:bookmark-end text:name="tyrie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2363541666667cm" style:rel-height="scale"><draw:image xlink:href="Pictures/ce8f47e68d97d78560ab48a6ea969d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09:48</meta:creation-date>
    <dc:creator>Generated</dc:creator>
    <dc:date>2024-05-05T22::09:48</dc:date>
    <dc:language>en-US</dc:language>
    <meta:editing-cycles>1</meta:editing-cycles>
    <meta:editing-duration>PT0S</meta:editing-duration>
    <dc:title>ayenee:character:tyrien_dhoom</dc:title>
  </office:meta>
</office:document-meta>
</file>