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f98ff6976679147fc9f1b7b7b87d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alis_dhoom"/><text:bookmark-start text:name="__RefHeading___talis_dhoom_1"/><text:bookmark-start text:name="talis_dhoom"/>Talis Dhoom<text:bookmark-end text:name="__RefHeading___talis_dhoom_1"/><text:bookmark-end text:name="talis_dhoo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6.6304583333333cm" style:rel-height="scale"><draw:image xlink:href="Pictures/9cf98ff6976679147fc9f1b7b7b87d45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47:51</meta:creation-date>
    <dc:creator>Generated</dc:creator>
    <dc:date>2024-04-29T01::47:51</dc:date>
    <dc:language>en-US</dc:language>
    <meta:editing-cycles>1</meta:editing-cycles>
    <meta:editing-duration>PT0S</meta:editing-duration>
    <dc:title>ayenee:character:talis_dhoom</dc:title>
  </office:meta>
</office:document-meta>
</file>