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b80e047e78ead6dfeef5a97806ea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igon_erewyn"/><text:bookmark-start text:name="__RefHeading___sigon_erewyn_1"/><text:bookmark-start text:name="sigon_erewyn"/>Sigon Erewyn<text:bookmark-end text:name="__RefHeading___sigon_erewyn_1"/><text:bookmark-end text:name="sigon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071908602151cm" style:rel-height="scale"><draw:image xlink:href="Pictures/1eb80e047e78ead6dfeef5a97806ead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13:02</meta:creation-date>
    <dc:creator>Generated</dc:creator>
    <dc:date>2024-05-04T17::13:02</dc:date>
    <dc:language>en-US</dc:language>
    <meta:editing-cycles>1</meta:editing-cycles>
    <meta:editing-duration>PT0S</meta:editing-duration>
    <dc:title>ayenee:character:sigon_erewyn</dc:title>
  </office:meta>
</office:document-meta>
</file>