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403df23ca5668b4e1cbc712c8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o_xion_chytovil"/><text:bookmark-start text:name="__RefHeading___sho_xion_chytovil_1"/><text:bookmark-start text:name="sho_xion_chytovil"/>Sho Xion Chytovil<text:bookmark-end text:name="__RefHeading___sho_xion_chytovil_1"/><text:bookmark-end text:name="sho_xion_chytovi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6.8438888888889cm" style:rel-height="scale"><draw:image xlink:href="Pictures/1ea4403df23ca5668b4e1cbc712c8690.jpg" xlink:type="simple" xlink:show="embed" xlink:actuate="onLoad"/></draw:frame>Insert Image</text:p></draw:text-box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4:24</meta:creation-date>
    <dc:creator>Generated</dc:creator>
    <dc:date>2024-04-27T23::44:24</dc:date>
    <dc:language>en-US</dc:language>
    <meta:editing-cycles>1</meta:editing-cycles>
    <meta:editing-duration>PT0S</meta:editing-duration>
    <dc:title>ayenee:character:sho_xion_chytovil</dc:title>
  </office:meta>
</office:document-meta>
</file>