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c792bbba91b24bfdaf9e25a9c1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zol_ogreslayer"/><text:bookmark-start text:name="__RefHeading___shazol_ogreslayer_1"/><text:bookmark-start text:name="shazol_ogreslayer"/>Shazol Ogreslayer<text:bookmark-end text:name="__RefHeading___shazol_ogreslayer_1"/><text:bookmark-end text:name="sha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1522655426765cm" style:rel-height="scale"><draw:image xlink:href="Pictures/402c792bbba91b24bfdaf9e25a9c1e8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08:18</meta:creation-date>
    <dc:creator>Generated</dc:creator>
    <dc:date>2024-05-06T19::08:18</dc:date>
    <dc:language>en-US</dc:language>
    <meta:editing-cycles>1</meta:editing-cycles>
    <meta:editing-duration>PT0S</meta:editing-duration>
    <dc:title>ayenee:character:shazol_ogreslayer</dc:title>
  </office:meta>
</office:document-meta>
</file>