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3a7ee79a26f11f71661268397aec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abrina_blackthorne"/><text:bookmark-start text:name="__RefHeading___sabrina_blackthorne_1"/><text:bookmark-start text:name="sabrina_blackthorne"/>Sabrina Blackthorne<text:bookmark-end text:name="__RefHeading___sabrina_blackthorne_1"/><text:bookmark-end text:name="sabrin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7.4773550724638cm" style:rel-height="scale"><draw:image xlink:href="Pictures/e73a7ee79a26f11f71661268397aecc4.jpg" xlink:type="simple" xlink:show="embed" xlink:actuate="onLoad"/></draw:frame>Insert Image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34:23</meta:creation-date>
    <dc:creator>Generated</dc:creator>
    <dc:date>2024-04-28T18::34:23</dc:date>
    <dc:language>en-US</dc:language>
    <meta:editing-cycles>1</meta:editing-cycles>
    <meta:editing-duration>PT0S</meta:editing-duration>
    <dc:title>ayenee:character:sabrina_blackthorne</dc:title>
  </office:meta>
</office:document-meta>
</file>