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ynee_blacktear"/><text:bookmark-start text:name="__RefHeading___raynee_blacktear_1"/><text:bookmark-start text:name="raynee_blacktear"/>Raynee Blacktear<text:bookmark-end text:name="__RefHeading___raynee_blacktear_1"/><text:bookmark-end text:name="raynee_blacktea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39:23</meta:creation-date>
    <dc:creator>Generated</dc:creator>
    <dc:date>2024-05-08T02::39:23</dc:date>
    <dc:language>en-US</dc:language>
    <meta:editing-cycles>1</meta:editing-cycles>
    <meta:editing-duration>PT0S</meta:editing-duration>
    <dc:title>ayenee:character:raynee_blacktear</dc:title>
  </office:meta>
</office:document-meta>
</file>