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1323cfce7f37f9a8bc0ce9dca0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qulohug"/><text:bookmark-start text:name="__RefHeading___qulohug_1"/><text:bookmark-start text:name="qulohug"/>Qulohug<text:bookmark-end text:name="__RefHeading___qulohug_1"/><text:bookmark-end text:name="quloh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7950775815944cm" style:rel-height="scale"><draw:image xlink:href="Pictures/2901323cfce7f37f9a8bc0ce9dca079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06:54</meta:creation-date>
    <dc:creator>Generated</dc:creator>
    <dc:date>2024-05-05T16::06:54</dc:date>
    <dc:language>en-US</dc:language>
    <meta:editing-cycles>1</meta:editing-cycles>
    <meta:editing-duration>PT0S</meta:editing-duration>
    <dc:title>ayenee:character:qulohug</dc:title>
  </office:meta>
</office:document-meta>
</file>