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1ac983d04b19aed20568ab2bb2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enaliavarian"/><text:bookmark-start text:name="__RefHeading___phenaliavarian_1"/><text:bookmark-start text:name="phenaliavarian"/>Phenaliavarian<text:bookmark-end text:name="__RefHeading___phenaliavarian_1"/><text:bookmark-end text:name="phenaliavari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5038845486111cm" style:rel-height="scale"><draw:image xlink:href="Pictures/cd61ac983d04b19aed20568ab2bb21a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Drag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03:33</meta:creation-date>
    <dc:creator>Generated</dc:creator>
    <dc:date>2024-05-05T05::03:33</dc:date>
    <dc:language>en-US</dc:language>
    <meta:editing-cycles>1</meta:editing-cycles>
    <meta:editing-duration>PT0S</meta:editing-duration>
    <dc:title>ayenee:character:phenaliavarian</dc:title>
  </office:meta>
</office:document-meta>
</file>