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perry_ferguson"/><text:bookmark-start text:name="__RefHeading___perry_ferguson_1"/><text:bookmark-start text:name="perry_ferguson"/>Perry Ferguson<text:bookmark-end text:name="__RefHeading___perry_ferguson_1"/><text:bookmark-end text:name="perry_ferguson"/></text:h>
      <text:p text:style-name="Text_20_body">Perry Ferguson is a player character played by Doctor Charcoal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Perry Ferguson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24 years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Armorist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Perry Ferguson has brown hair, usually slicked back or in some sort of pompadour style. His eyes are a similar shade of brown; his height is 5’9’’. He’s Caucasian, although his skin is usually peppered in dirt and/or grime from working on whatever he’s doing, be it on jobs or working on his tools.</text:p>
      <text:p text:style-name="Text_20_body">Perry wears a black, leather jacket over a white shirt and blue denim jeans. Sunglasses aren’t out of his reach for very long, and it’s not uncommon to see him wearing them, even indoors. </text:p>
      <text:h text:style-name="Heading_20_2" text:outline-level="2"><text:bookmark-start text:name="__RefHeading___biography_3"/><text:bookmark-start text:name="biography"/>Biography<text:bookmark-end text:name="__RefHeading___biography_3"/><text:bookmark-end text:name="biography"/></text:h>
      <text:p text:style-name="Text_20_body">Born in Capital City roughly 24 years ago to two scientists, Perry Ferguson was often left to his own devices, as his parents were quite busy. In fact, it was his parents who gifted Perry with an advanced AI construct to keep him company; whether a smart parental decision or not, it would prove beneficial to Perry, as his new AI companion- which he named Sky -became the sister he never had. </text:p>
      <text:p text:style-name="Text_20_body">Together, Perry and Sky set out to make a name for themselves; first in Capital City, and then in other places. Mercenary work wasn’t uncommon for Perry, along with piloting and working on ships.</text:p>
      <text:p text:style-name="Text_20_body">Only a few months working on a few jobs, however, did he receive horrid news: his mother had perished, and his father hadn’t took it well. A short falling out between father and son caused Perry to leave home for good, for the time being. In the meantime, he continues doing jobs away from home, solely for the purpose of accruing money for his dream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Perry is typically whatever the definition of ‘cool’ would be; usually laid back, less thinking about the big picture and more in the now. Big problems he can’t solve by himself usually don’t merit much attention to him, unless it directly affects him. Mostly he cares about himself and Sky, wanting what’s best for himself and her. </text:p>
      <text:p text:style-name="Text_20_body">He dreams of putting together a gang or any other sort of group that espouses goodness and the art of being cool, pimping up ships and the like and generally being a force of good in the region. Another aspiration is finally making amends with his leftover family: Perry’s father, who has currently exiled himself from his home and lives in solitude after the death of his wife. </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Perry has no inherent abilities above that what most humans have.</text:p>
        </text:list-item>
        <text:list-item>
          <text:p text:style-name="List_20_1_Content"> Excellent piloting skills, along with being able to maintain ships of most calibers.</text:p>
        </text:list-item>
        <text:list-item>
          <text:p text:style-name="List_20_1_Content"> Basic small-firearms training, able to use pistols the best.</text:p>
        </text:list-item>
        <text:list-item>
          <text:p text:style-name="List_20_1_Content"> Computer and computer software knowledge, due to exposure with Sky. </text:p>
        </text:list-item>
        <text:list-item>
          <text:p text:style-name="List_20_1_Content_Last"> Metal shields</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Two extendable, metal shields. Perry uses these for frontline defense, cover, anything; when extended, the shields can cover multiple people from damage. Each shield has a few ports for firing weapons. With enough throwing skill, Perry can throw the shields in front of him and let them extend immediately, providing cover one can move to. </text:p>
        </text:list-item>
        <text:list-item>
          <text:p text:style-name="List_20_1_Content"> One 10mm pistol, Perry’s trusted weapon. </text:p>
        </text:list-item>
        <text:list-item>
          <text:p text:style-name="List_20_1_Content_Last"> Sky’s device mainframe: a foldable computer the size of a TI-84 calculator that attaches to Perry’s belt. It contains Sky, Perry’s AI ‘sister’ and companion.</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ue 27-08-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0::34:30</meta:creation-date>
    <dc:creator>Generated</dc:creator>
    <dc:date>2024-04-30T00::34:30</dc:date>
    <dc:language>en-US</dc:language>
    <meta:editing-cycles>1</meta:editing-cycles>
    <meta:editing-duration>PT0S</meta:editing-duration>
    <dc:title>ayenee:character:perry_ferguson</dc:title>
  </office:meta>
</office:document-meta>
</file>