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85b3bf32e052ff1c2cc436460cd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robub_ogreslayer"/><text:bookmark-start text:name="__RefHeading___orobub_ogreslayer_1"/><text:bookmark-start text:name="orobub_ogreslayer"/>Orobub Ogreslayer<text:bookmark-end text:name="__RefHeading___orobub_ogreslayer_1"/><text:bookmark-end text:name="orobub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0733420214306cm" style:rel-height="scale"><draw:image xlink:href="Pictures/9185b3bf32e052ff1c2cc436460cd60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Vampi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48:10</meta:creation-date>
    <dc:creator>Generated</dc:creator>
    <dc:date>2024-05-04T01::48:10</dc:date>
    <dc:language>en-US</dc:language>
    <meta:editing-cycles>1</meta:editing-cycles>
    <meta:editing-duration>PT0S</meta:editing-duration>
    <dc:title>ayenee:character:orobub_ogreslayer</dc:title>
  </office:meta>
</office:document-meta>
</file>