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953e48b89163535c46808333bf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orianna_shay_blackthorne"/><text:bookmark-start text:name="__RefHeading___orianna_shay_blackthorne_1"/><text:bookmark-start text:name="orianna_shay_blackthorne"/>Orianna Shay Blackthorne<text:bookmark-end text:name="__RefHeading___orianna_shay_blackthorne_1"/><text:bookmark-end text:name="orianna_shay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2819370172311cm" style:rel-height="scale"><draw:image xlink:href="Pictures/f79953e48b89163535c46808333bf4c8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42:15</meta:creation-date>
    <dc:creator>Generated</dc:creator>
    <dc:date>2024-05-03T20::42:15</dc:date>
    <dc:language>en-US</dc:language>
    <meta:editing-cycles>1</meta:editing-cycles>
    <meta:editing-duration>PT0S</meta:editing-duration>
    <dc:title>ayenee:character:orianna_shay_blackthorne</dc:title>
  </office:meta>
</office:document-meta>
</file>