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b728b5b55b944c1a41a53c07ef51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nosh_elfgutter"/><text:bookmark-start text:name="__RefHeading___nosh_elfgutter_1"/><text:bookmark-start text:name="nosh_elfgutter"/>Nosh Elfgutter<text:bookmark-end text:name="__RefHeading___nosh_elfgutter_1"/><text:bookmark-end text:name="nosh_elfgutt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6877949377949cm" style:rel-height="scale"><draw:image xlink:href="Pictures/efb728b5b55b944c1a41a53c07ef51b0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52:04</meta:creation-date>
    <dc:creator>Generated</dc:creator>
    <dc:date>2024-04-28T16::52:04</dc:date>
    <dc:language>en-US</dc:language>
    <meta:editing-cycles>1</meta:editing-cycles>
    <meta:editing-duration>PT0S</meta:editing-duration>
    <dc:title>ayenee:character:nosh_elfgutter</dc:title>
  </office:meta>
</office:document-meta>
</file>