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b19bfe6c3206c83abaaa58b39bd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rgul_ogreslayer"/><text:bookmark-start text:name="__RefHeading___nargul_ogreslayer_1"/><text:bookmark-start text:name="nargul_ogreslayer"/>Nargul Ogreslayer<text:bookmark-end text:name="__RefHeading___nargul_ogreslayer_1"/><text:bookmark-end text:name="narg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9760953226761cm" style:rel-height="scale"><draw:image xlink:href="Pictures/0bb19bfe6c3206c83abaaa58b39bdf8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31:26</meta:creation-date>
    <dc:creator>Generated</dc:creator>
    <dc:date>2024-04-29T14::31:26</dc:date>
    <dc:language>en-US</dc:language>
    <meta:editing-cycles>1</meta:editing-cycles>
    <meta:editing-duration>PT0S</meta:editing-duration>
    <dc:title>ayenee:character:nargul_ogreslayer</dc:title>
  </office:meta>
</office:document-meta>
</file>