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f72aad9eacbb6b62f173daae4e1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iles_candlebane"/><text:bookmark-start text:name="__RefHeading___miles_candlebane_1"/><text:bookmark-start text:name="miles_candlebane"/>Miles Candlebane<text:bookmark-end text:name="__RefHeading___miles_candlebane_1"/><text:bookmark-end text:name="miles_candle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7618001302083cm" style:rel-height="scale"><draw:image xlink:href="Pictures/34f72aad9eacbb6b62f173daae4e1071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2::57:02</meta:creation-date>
    <dc:creator>Generated</dc:creator>
    <dc:date>2024-05-04T22::57:02</dc:date>
    <dc:language>en-US</dc:language>
    <meta:editing-cycles>1</meta:editing-cycles>
    <meta:editing-duration>PT0S</meta:editing-duration>
    <dc:title>ayenee:character:miles_candlebane</dc:title>
  </office:meta>
</office:document-meta>
</file>