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87da6bab2c08d697664dd6e2cd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ikane_teagan_blackthorne"/><text:bookmark-start text:name="__RefHeading___luikane_teagan_blackthorne_1"/><text:bookmark-start text:name="luikane_teagan_blackthorne"/>Luikane Teagan Blackthorne<text:bookmark-end text:name="__RefHeading___luikane_teagan_blackthorne_1"/><text:bookmark-end text:name="luikane_teag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638590494792cm" style:rel-height="scale"><draw:image xlink:href="Pictures/a3087da6bab2c08d697664dd6e2cdd4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0::21:09</meta:creation-date>
    <dc:creator>Generated</dc:creator>
    <dc:date>2024-05-01T10::21:09</dc:date>
    <dc:language>en-US</dc:language>
    <meta:editing-cycles>1</meta:editing-cycles>
    <meta:editing-duration>PT0S</meta:editing-duration>
    <dc:title>ayenee:character:luikane_teagan_blackthorne</dc:title>
  </office:meta>
</office:document-meta>
</file>