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cae6a115a9b3bb90172d70d14c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yrn_dustguard"/><text:bookmark-start text:name="__RefHeading___kyrn_dustguard_1"/><text:bookmark-start text:name="kyrn_dustguard"/>Kyrn Dustguard<text:bookmark-end text:name="__RefHeading___kyrn_dustguard_1"/><text:bookmark-end text:name="kyrn_dustguar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8618663981202cm" style:rel-height="scale"><draw:image xlink:href="Pictures/5e7cae6a115a9b3bb90172d70d14cc3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6:40</meta:creation-date>
    <dc:creator>Generated</dc:creator>
    <dc:date>2024-04-29T05::46:40</dc:date>
    <dc:language>en-US</dc:language>
    <meta:editing-cycles>1</meta:editing-cycles>
    <meta:editing-duration>PT0S</meta:editing-duration>
    <dc:title>ayenee:character:kyrn_dustguard</dc:title>
  </office:meta>
</office:document-meta>
</file>