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fb418cfb53ee584c46e1414d0e74f6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ilugolg"/><text:bookmark-start text:name="__RefHeading___ilugolg_1"/><text:bookmark-start text:name="ilugolg"/>Ilugolg<text:bookmark-end text:name="__RefHeading___ilugolg_1"/><text:bookmark-end text:name="ilugol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6.3148600260417cm" style:rel-height="scale"><draw:image xlink:href="Pictures/bfb418cfb53ee584c46e1414d0e74f64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text:a xlink:type="simple" xlink:href="https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s://ayenee.org/wiki/doku.php?id=ayenee:player:amorceas" text:style-name="Internet_20_link" text:visited-style-name="Visited_20_Internet_20_Link">J</text:a> on Sun 25-06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22::48:55</meta:creation-date>
    <dc:creator>Generated</dc:creator>
    <dc:date>2024-05-06T22::48:55</dc:date>
    <dc:language>en-US</dc:language>
    <meta:editing-cycles>1</meta:editing-cycles>
    <meta:editing-duration>PT0S</meta:editing-duration>
    <dc:title>ayenee:character:ilugolg</dc:title>
  </office:meta>
</office:document-meta>
</file>