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cb4a9c8b5da1ba4955093d4e79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clacr_yeogilrymmin"/><text:bookmark-start text:name="__RefHeading___iclacr_yeogilrymmin_1"/><text:bookmark-start text:name="iclacr_yeogilrymmin"/>Iclacr Yeogilrymmin<text:bookmark-end text:name="__RefHeading___iclacr_yeogilrymmin_1"/><text:bookmark-end text:name="iclacr_yeogilrymm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a21cb4a9c8b5da1ba4955093d4e79a4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24:43</meta:creation-date>
    <dc:creator>Generated</dc:creator>
    <dc:date>2024-05-07T18::24:43</dc:date>
    <dc:language>en-US</dc:language>
    <meta:editing-cycles>1</meta:editing-cycles>
    <meta:editing-duration>PT0S</meta:editing-duration>
    <dc:title>ayenee:character:iclacr_yeogilrymmin</dc:title>
  </office:meta>
</office:document-meta>
</file>